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3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352</text:p>
      <text:p text:style-name="ifm_p_font.roman_mt.3.76mm_ifm">Vragen van het lid <text:span text:style-name="ifm_span_font.bold_ifm">Van Houwelingen</text:span> (FvD) aan de Minister van Buitenlandse Zaken over <text:span text:style-name="ifm_span_font.italic_ifm">de aanslag op de Nord Stream pijpleidingen</text:span> (ingezonden 10 februari 2023).</text:p>
      <text:p text:style-name="ifm_p_mt.3.76mm_ifm">Vraag 1</text:p>
      <text:p text:style-name="ifm_p_ifm">Bent u bekend met het op 8 februari 2023 door de gerenommeerde onderzoeksjournalist Seymour Hersh, onder andere winnaar van de Pulitzer Prijs, gepubliceerde artikel in The Times waarin hij op basis van meerdere bronnen en tot in detail de aanslag op de Nord Stream pijpleidingen reconstrueert, een artikel met als titel: «US bombed Nord Stream gas piplines»<text:note text:id="n1v1" text:note-class="footnote"><text:note-citation text:label="1 ">1</text:note-citation><text:note-body><text:p text:style-name="ifm_p_font.normal_size.6.93pt_mt..5mm_indent.-0.1161in_mleft.0.1161in_ifm">Emanuele Midolo, «US bombed Nord Stream gas pipelines, claims investigative journalist Seymour Hersh», 8 februari 2023, US bombed Nord Stream gas pipelines, claims investigative journalist Seymour Hersh | World | The Times</text:p></text:note-body></text:note>?</text:p>
      <text:p text:style-name="ifm_p_mt.3.76mm_ifm">Vraag 2</text:p>
      <text:p text:style-name="ifm_p_ifm">Kan het kabinet zich vinden in de volgende vertaling van de titel van dit Engelstalige artikel: «De Verenigde Staten bliezen de Nord Stream gasleidingen op»? Zo nee, hoe zou u deze zin vertalen?</text:p>
      <text:p text:style-name="ifm_p_mt.3.76mm_ifm">Vraag 3</text:p>
      <text:p text:style-name="ifm_p_ifm">Is het, gezien dit artikel (en tal van andere aanwijzingen in exact dezelfde richting zoals die in Kamervragen van FVD ingezonden op 3 oktober 2022 al voor het voetlicht zijn gebracht), volgens de regering aannemelijk dat de Verenigde Staten betrokken zijn bij de aanslag op de Nord Stream gasleidingen, ja of nee?</text:p>
      <text:p text:style-name="ifm_p_mt.3.76mm_ifm">Vraag 4</text:p>
      <text:p text:style-name="ifm_p_ifm">Is het, gezien dit artikel (en tal van andere aanwijzingen in exact dezelfde richting zoals die in Kamervragen van FVD ingezonden op 3 oktober 2022 al voor het voetlicht zijn gebracht), volgens het kabinet mogelijk dat de Verenigde Staten betrokken zijn bij de aanslag op de Nord Stream gasleidingen, ja of nee?</text:p>
      <text:p text:style-name="ifm_p_mt.3.76mm_ifm">Vraag 5</text:p>
      <text:p text:style-name="ifm_p_ifm">Begrijpt het kabinet dat op de bovenstaande twee vragen niet kan worden geantwoord met «We wachten het onderzoek naar de aanslag op de gaspijpleidingen af» omdat dit onderzoek zélf gecompromitteerd wordt zodra een land dat mogelijk deze aanslag heeft gepleegd onderdeel uitmaakt van het onderzoek? Zo nee, waarom begrijpt het kabinet dit niet?</text:p>
      <text:p text:style-name="ifm_p_mt.3.76mm_ifm">Vraag 6</text:p>
      <text:p text:style-name="ifm_p_ifm">Is het correct dat de Noord-Atlantische Verdragsorganisatie (NAVO) en (dus) de Verenigde Staten betrokken zijn bij het onderzoek dat nu wordt gedaan naar de aanslag op de Nord Stream pijpleidingen?</text:p>
      <text:p text:style-name="ifm_p_mt.3.76mm_ifm">Vraag 7</text:p>
      <text:p text:style-name="ifm_p_ifm">Is het kabinet van mening dat een land dat mogelijk betrokken is bij de aanslag op de Nord Stream pijpleidingen geen onderdeel hoort uit te maken van het onderzoek dat nu naar deze aanslag wordt gedaan? Zo nee, waarom niet?</text:p>
      <text:p text:style-name="ifm_p_mt.3.76mm_ifm">Vraag 8</text:p>
      <text:p text:style-name="ifm_p_ifm">Is het kabinet bereid er in internationaal verband op aan te dringen dat de Verenigde Staten, als mogelijke dader van deze brutale aanslag op Europese bodem, zich terugtrekt uit het onderzoek dat nu wordt verricht naar de aanslagen op de Nord Stream pijpleidingen? Zo nee, waarom niet?</text:p>
      <text:p text:style-name="ifm_p_mt.3.76mm_ifm">Vraag 9</text:p>
      <text:p text:style-name="ifm_p_ifm">Tot slot, beschouwt het kabinet het opblazen, door een statelijke actor, van deze, voor de Europese energievoorziening zo belangrijke pijpleidingen, als een oorlogshandeling?</text:p>
      <text:p text:style-name="ifm_p_mt.3.76mm_ifm">Vraag 10</text:p>
      <text:p text:style-name="ifm_p_ifm">Kunt u de bovenstaande vragen een voor een en ap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slag op de Nord Stream pijpleidingen</dc:title>
    <meta:user-defined meta:name="OVERHEIDop.ParlID/DC.identifier">kv-tk-2023Z023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0</meta:user-defined>
    <meta:user-defined meta:name="OVERHEIDop.KamervraagTypen/DC.type">Schriftelijke vragen</meta:user-defined>
    <meta:user-defined meta:name="OVERHEIDop.vraagnummer">2023Z02352</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0</meta:user-defined>
    <meta:user-defined meta:name="DC.title">De aanslag op de Nord Stream pijpleidingen</meta:user-defined>
    <meta:user-defined meta:name="DCTERMS.W3CDTF/DCTERMS.available">2023-0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Natuur en milieu | Energie</meta:user-defined>
    <meta:user-defined meta:name="OVERHEID.TaxonomieBeleidsagenda/OVERHEID.category">Openbare orde en veiligheid | Criminaliteit</meta:user-defined>
    <meta:user-defined meta:name="OVERHEIDop.versieInformatie"/>
  </office:meta>
</office:document-meta>
</file>