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3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347</text:p>
      <text:p text:style-name="ifm_p_font.roman_mt.3.76mm_ifm">Vragen van het lid <text:span text:style-name="ifm_span_font.bold_ifm">Jasper van Dijk</text:span> (SP) aan de Ministers voor Buitenlandse Handel en Ontwikkelingssamenwerking en van Defensie over <text:span text:style-name="ifm_span_font.italic_ifm">wapens uit Estland die via een Nederlands bedrijf aan Oekraïne zijn geleverd</text:span> (ingezonden 10 februari 2023).</text:p>
      <text:p text:style-name="ifm_p_mt.3.76mm_ifm">Vraag 1</text:p>
      <text:p text:style-name="ifm_p_ifm">Is het juist dat het Nederlandse bedrijf ARLE antitankraketten uit Estland in 2022 aan Oekraïne heeft geleverd? Kunt u achterhalen om hoeveel stuks het daadwerkelijk is gegaan?</text:p>
      <text:p text:style-name="ifm_p_mt.3.76mm_ifm">Vraag 2</text:p>
      <text:p text:style-name="ifm_p_ifm">Zo nee, is het juist dat indien ARLE deze wapens niet aan Oekraïne heeft geleverd, dat zij via een derde partij in Oekraïne terecht zijn gekomen?</text:p>
      <text:p text:style-name="ifm_p_mt.3.76mm_ifm">Vraag 3</text:p>
      <text:p text:style-name="ifm_p_ifm">Is het juist dat een Tsjechisch bedrijf de wapens leverde? Kunt u bevestigen dat het Excalibur International dan wel Excalibur Army was dat de antitankraketten aan Oekraïne leverde?</text:p>
      <text:p text:style-name="ifm_p_mt.3.76mm_ifm">Vraag 4</text:p>
      <text:p text:style-name="ifm_p_ifm">Is het juist dat deze wapens uit Estland afkomstig zijn of hebt u kunnen vaststellen wat de rol van het Estse bedrijf is?</text:p>
      <text:p text:style-name="ifm_p_mt.3.76mm_ifm">Vraag 5</text:p>
      <text:p text:style-name="ifm_p_ifm">Is het juist dat deze overeenkomst niet bij Nederlandse instanties is geregistreerd in het kader van import, doorvoer of export? Zo ja, bij wie is dit geregistreerd?</text:p>
      <text:p text:style-name="ifm_p_mt.3.76mm_ifm">Vraag 6</text:p>
      <text:p text:style-name="ifm_p_ifm">Is u bekend hoeveel winst is gemaakt met de verkoop van wapens via Estland via Nederland eventueel via Tsjechië naar Oekraïne?<text:note text:id="n1v6" text:note-class="footnote"><text:note-citation text:label="1 ">1</text:note-citation><text:note-body><text:p text:style-name="ifm_p_font.normal_size.6.93pt_mt..5mm_indent.-0.1161in_mleft.0.1161in_ifm">NRC, 8 februari 2023, «Tussenhandelaren verdienen goud geld aan wapenleveranties aan Oekraïne», https://www.nrc.nl/nieuws/2023/02/08/tussenhandelaren-verdienen-goud-geld-aan-wapenleveranties-aan-oekraine-a4156552</text:p></text:note-body></text:note></text:p>
      <text:p text:style-name="ifm_p_mt.3.76mm_ifm">Vraag 7</text:p>
      <text:p text:style-name="ifm_p_ifm">Wat is uw oordeel over de winstmarges die volgens het artikel zijn gemaakt?</text:p>
      <text:p text:style-name="ifm_p_mt.3.76mm_ifm">Vraag 8</text:p>
      <text:p text:style-name="ifm_p_ifm">Is het juist dat de douanes van Estland en Nederland niet bekend zijn met deze deal?</text:p>
      <text:p text:style-name="ifm_p_mt.3.76mm_ifm">Vraag 9</text:p>
      <text:p text:style-name="ifm_p_ifm">Is het juist dat Defensie in het verleden heeft samengewerkt met ARLE? Zo ja om welke zaken ging het daarbij?</text:p>
      <text:p text:style-name="ifm_p_mt.3.76mm_ifm">Vraag 10</text:p>
      <text:p text:style-name="ifm_p_ifm">Klopt het dat Nederlandse douanerechercheurs inmiddels onderzoek naar deze zaak hebben gedaan? Zo ja, wat is het resultaat van dit onderzoek?</text:p>
      <text:p text:style-name="ifm_p_mt.3.76mm_ifm">Vraag 11</text:p>
      <text:p text:style-name="ifm_p_ifm">Hoe gaat u de schimmige wapenhandel – zoals beschreven in het artikel – in de toekomst voorkomen? Bent u bereid een notitie te maken met voor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apens uit Estland die via een Nederlands bedrijf aan Oekraïne zijn geleverd</dc:title>
    <meta:user-defined meta:name="OVERHEIDop.ParlID/DC.identifier">kv-tk-2023Z023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0</meta:user-defined>
    <meta:user-defined meta:name="OVERHEIDop.KamervraagTypen/DC.type">Schriftelijke vragen</meta:user-defined>
    <meta:user-defined meta:name="OVERHEIDop.vraagnummer">2023Z02347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0</meta:user-defined>
    <meta:user-defined meta:name="DC.title">Wapens uit Estland die via een Nederlands bedrijf aan Oekraïne zijn geleverd</meta:user-defined>
    <meta:user-defined meta:name="DCTERMS.W3CDTF/DCTERMS.available">2023-0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