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45</text:p>
      <text:p text:style-name="ifm_p_font.roman_mt.3.76mm_ifm">Vragen van het lid <text:span text:style-name="ifm_span_font.bold_ifm">Agema</text:span> (PVV) aan de Minister van Volksgezondheid, Welzijn en Sport over <text:span text:style-name="ifm_span_font.italic_ifm">de schriftelijke antwoorden over het bijna overstromen van de kinder-ic’s als gevolg van de coronamaatregelen </text:span> (ingezonden 10 februari 2023).</text:p>
      <text:p text:style-name="ifm_p_mt.3.76mm_ifm">Vraag 1</text:p>
      <text:p text:style-name="ifm_p_ifm">Begrijp ik uit uw antwoord op vragen over het bericht dat de kinder-ic’s vol liggen met jonge RS-patiëntjes dat het langdurig volhouden van vrijheidsbeperkende maatregelen ter verspreiding van het coronavirus, en het zelfs tot vier keer aan toe in lockdown gaan om het overstromen van onze ic’s te voorkomen omdat u er simpelweg zo weinig heeft, ertoe heeft geleid dat de afdelingen intensive care voor kinderen (kinder-ic’s) recentelijk bijna zijn overstroomd met RS-patiëntjes?<text:note text:id="ID-2023Z02345-d37e45" text:note-class="footnote"><text:note-citation text:label="1 ">1</text:note-citation><text:note-body><text:p text:style-name="ifm_p_font.normal_size.6.93pt_mt..5mm_indent.-0.1161in_mleft.0.1161in_ifm">Antwoord op vragen van het lid Agema over het bericht dat de kinder-ic’s vol liggen met jonge RS-patiëntjes van 9 februari 2023</text:p></text:note-body></text:note></text:p>
      <text:p text:style-name="ifm_p_mt.3.76mm_ifm">Vraag 2</text:p>
      <text:p text:style-name="ifm_p_ifm">Bent u bekend met de berichten over een verviervoudiging van infecties met vleesetende bacteriën, waarvoor ook de verklaring wordt gegeven dat dat komt door minder blootstelling aan deze bacteriën door de coronamaatregelen? Wat is uw reactie hierop?<text:note text:id="ID-2023Z02345-d37e58" text:note-class="footnote"><text:note-citation text:label="2 ">2</text:note-citation><text:note-body><text:p text:style-name="ifm_p_font.normal_size.6.93pt_mt..5mm_indent.-0.1161in_mleft.0.1161in_ifm">Hart van Nederland, 29 januari 2023, «Sterke stijging infecties met vleesetende bacterie door coronamaatregelen» (www.hartvannederland.nl/nieuws/gezondheid/sterke-stijging-infecties-vleesetende-bacterie)</text:p></text:note-body></text:note></text:p>
      <text:p text:style-name="ifm_p_mt.3.76mm_ifm">Vraag 3</text:p>
      <text:p text:style-name="ifm_p_ifm">Worden er meer van dit soort boemerang-reacties gemeld van ziekteverwekkers die zich meer en heftiger manifesteren, vermoedelijk door beperkte blootstelling eraan gedurende de coronamaatregelen?</text:p>
      <text:p text:style-name="ifm_p_mt.3.76mm_ifm">Vraag 4</text:p>
      <text:p text:style-name="ifm_p_ifm">Was het ook in dit licht niet beter geweest om na de eerste coronagolf de afbraak van ic-capaciteit in de jaren voor corona te herstellen door de structurele ic-capaciteit te verhogen naar minimaal het Europese gemiddelde?</text:p>
      <text:p text:style-name="ifm_p_mt.3.76mm_ifm">Vraag 5</text:p>
      <text:p text:style-name="ifm_p_ifm">Zo nee, waarom blijft u weigeren in te zien dat de Nederlandse ic-capaciteit in de jaren voor corona kapotbezuinigd is door de marktwerking en dat er daardoor vijf jaar voor de start van de crisis alleen al 915 ic-verpleegkundigen meer waren dan aan de start van de coronacrisis?</text:p>
      <text:p text:style-name="ifm_p_mt.3.76mm_ifm">Vraag 6</text:p>
      <text:p text:style-name="ifm_p_ifm">Waarom zei u tijdens het debat over het eerste deelrapport van de Onderzoeksraad voor Veiligheid inzake de coronacrisis op 1 februari dat u kunt opschalen naar 1.700 ic-bedden, terwijl het Landelijk Netwerk Acute Zorg u al op 11 januari formeel liet weten dat Nederland nog maar 999 operationele ic-bedden heeft en dat opschaling naar maximaal 1.250 ic-bedden hooguit voor een beperkte duur mogelijk is?<text:note text:id="ID-2023Z02345-d37e87" text:note-class="footnote"><text:note-citation text:label="3 ">3</text:note-citation><text:note-body><text:p text:style-name="ifm_p_font.normal_size.6.93pt_mt..5mm_indent.-0.1161in_mleft.0.1161in_ifm">Landelijk Netwerk Acute Zorg, 11 januari 2023, «Coördinatie en opschalingsplan COVID-19 geactualiseerd» (www.lnaz.nl/nieuws/coordinatie-en-opschalingsplan-covid-19-geactualiseerd)</text:p></text:note-body></text:note></text:p>
      <text:p text:style-name="ifm_p_mt.3.76mm_ifm">Vraag 7</text:p>
      <text:p text:style-name="ifm_p_ifm">Klopt het dat deze 999 operationele ic-bedden van december 2022 alweer een vermindering is ten opzichte van de 1.011 operationele ic-bedden van september 2022?<text:note text:id="ID-2023Z02345-d37e100" text:note-class="footnote"><text:note-citation text:label="4 ">4</text:note-citation><text:note-body><text:p text:style-name="ifm_p_font.normal_size.6.93pt_mt..5mm_indent.-0.1161in_mleft.0.1161in_ifm">Kamerstuk 36 200-XVI, nr. 15.</text:p></text:note-body></text:note></text:p>
      <text:p text:style-name="ifm_p_mt.3.76mm_ifm">Vraag 8</text:p>
      <text:p text:style-name="ifm_p_ifm">Het klopt toch dat een operationeel ic-bed een ic-bed is dat operationeel is als ic-bed en dat alles erboven ten koste gaat van andere bedden voor andere ziekenhuiszorg zoals operatieb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riftelijke antwoorden over het bijna overstromen van de kinder-ic’s als gevolg van de coronamaatregelen</dc:title>
    <meta:user-defined meta:name="OVERHEIDop.ParlID/DC.identifier">kv-tk-2023Z023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45</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De schriftelijke antwoorden over het bijna overstromen van de kinder-ic’s als gevolg van de coronamaatregelen</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