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44</text:p>
      <text:p text:style-name="ifm_p_font.roman_mt.3.76mm_ifm">Vragen van de leden <text:span text:style-name="ifm_span_font.bold_ifm">Van Esch</text:span> en <text:span text:style-name="ifm_span_font.bold_ifm">Vestering</text:span> (beiden PvdD) aan de Minister van Infrastructuur en Waterstaat over <text:span text:style-name="ifm_span_font.italic_ifm">de noodzaak om regenwater beter vast te houden</text:span> (ingezonden 10 februari 2023).</text:p>
      <text:p text:style-name="ifm_p_mt.3.76mm_ifm">Vraag 1</text:p>
      <text:p text:style-name="ifm_p_ifm">Bent u bekend met het bericht «Natte winter, droge lente: neerslag in januari is goud waard in mei»?<text:note text:id="n1v1" text:note-class="footnote"><text:note-citation text:label="1 ">1</text:note-citation><text:note-body><text:p text:style-name="ifm_p_font.normal_size.6.93pt_mt..5mm_indent.-0.1161in_mleft.0.1161in_ifm">De Volkskrant, 26 januari 2023, «Natte winter, droge lente: neerslag in januari is goud waard in mei» (https://www.volkskrant.nl/nieuws-achtergrond/natte-winter-droge-lente-neerslag-in-januari-is-goud-waard-in-mei~b61ab579/#:~:text=Januari%202023%20is%20%C3%A9%C3%A9n%20van,een%20nieuwe%20vorm%20van%20waterbeheer)</text:p></text:note-body></text:note> </text:p>
      <text:p text:style-name="ifm_p_mt.3.76mm_ifm">Vraag 2</text:p>
      <text:p text:style-name="ifm_p_ifm">Wat heeft u vorig jaar anders gedaan ten opzichte van de jaren daarvoor met betrekking tot de droogte- en waterproblematiek?</text:p>
      <text:p text:style-name="ifm_p_mt.3.76mm_ifm">Vraag 3</text:p>
      <text:p text:style-name="ifm_p_ifm">Wat doet u nu anders dan afgelopen jaren met betrekking tot de droogte- en waterproblematiek? Welke lessen heeft u geleerd en bent u in de praktijk aan het brengen? Kunt u dit uitgebreid toelichten?</text:p>
      <text:p text:style-name="ifm_p_mt.3.76mm_ifm">Vraag 4</text:p>
      <text:p text:style-name="ifm_p_ifm">Wat heeft u concreet gedaan en wat bent u aan het doen om het kostbare water dat in de afgelopen maanden gevallen is en waarschijnlijk nog gaat vallen de aankomende tijd, maximaal op te vangen en op te slaan? Kunt u aangeven of concrete maatregelen droogte zullen voorkomen of al hebben voorkomen? Zo nee, waarom niet? Zo ja, in welke mate?</text:p>
      <text:p text:style-name="ifm_p_mt.3.76mm_ifm">Vraag 5</text:p>
      <text:p text:style-name="ifm_p_ifm">Zijn er indicatoren opgesteld om vermindering van droogte te kwantificeren? Zo nee, waarom niet? Bent u van plan dit te ondernemen?</text:p>
      <text:p text:style-name="ifm_p_mt.3.76mm_ifm">Vraag 6</text:p>
      <text:p text:style-name="ifm_p_ifm">Deelt u het inzicht dat (een deel van) de droogte van de afgelopen jaren voorkomen had kunnen worden indien de overheid (eerder) maatregelen had getroffen? Zo nee, waarom niet? Zo ja, wat heeft u hiervan geleerd?</text:p>
      <text:p text:style-name="ifm_p_mt.3.76mm_ifm">Vraag 7</text:p>
      <text:p text:style-name="ifm_p_ifm">Hoe zorgt u ervoor dat het vasthouden van regenwater zo veel mogelijk op natuurlijke wijze gebeurt, zoals het aanplanten van struweel op steile hellingen, het verwijderen van drainages waar deze niet functioneel meer zijn, het creëren van ruimte voor rivieren en het aanleggen van natuurlijke erosie- en waterbuffers? Hoeveel natuurlijke oplossingen zijn er de afgelopen jaren uitgevoerd?</text:p>
      <text:p text:style-name="ifm_p_mt.3.76mm_ifm">Vraag 8</text:p>
      <text:p text:style-name="ifm_p_ifm">Kunt u per type (natuur)gebied, zoals bijvoorbeeld veenweidegebieden en zandgronden, aangeven per wanneer u uitvoering gaat geven aan het doel om het waterpeil te verhogen? Hoe wordt deze verhoging doorgevoerd? Per wanneer zal hiermee droogte zoveel mogelijk worden voorkomen?</text:p>
      <text:p text:style-name="ifm_p_mt.3.76mm_ifm">Vraag 9</text:p>
      <text:p text:style-name="ifm_p_ifm">Kunt u aangeven per wanneer en hoe u weersextremen, zoals onder andere piekbuien, opvangt in bergingen? Kunt u aangeven per wanneer deze maatregelen droogte in het voorjaar en in de zomer zullen voorkomen?</text:p>
      <text:p text:style-name="ifm_p_mt.3.76mm_ifm">Vraag 10</text:p>
      <text:p text:style-name="ifm_p_ifm">Op welke wijze ondersteunt de Minister van Landbouw, Natuur en Voedselkwaliteit (LNV) de uitvoering van het beleid dat water en bodem sturend zijn, zoals het verhogen van het waterpeil?</text:p>
      <text:p text:style-name="ifm_p_mt.3.76mm_ifm">Vraag 11</text:p>
      <text:p text:style-name="ifm_p_ifm">Wat onderneemt de Minister van LNV om met name de landbouw hierbij te betrekken en ervoor te zorgen dat de landbouwsector uitvoering geeft aan het beleid dat water en bodem stur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om regenwater beter vast te houden</dc:title>
    <meta:user-defined meta:name="OVERHEIDop.ParlID/DC.identifier">kv-tk-2023Z023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44</meta:user-defined>
    <meta:user-defined meta:name="OVERHEIDop.indiener">L. Vester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De noodzaak om regenwater beter vast te houden</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