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43</text:p>
      <text:p text:style-name="ifm_p_font.roman_mt.3.76mm_ifm">Vragen van het lid <text:span text:style-name="ifm_span_font.bold_ifm">Van Haga</text:span> (Groep Van Haga) aan de Minister van Volksgezondheid, Welzijn en Sport over <text:span text:style-name="ifm_span_font.italic_ifm">een recent onderzoek naar het effect van mondkapjes op de verspreiding van SARS-CoV-2</text:span> (ingezonden 10 februari 2023).</text:p>
      <text:p text:style-name="ifm_p_mt.3.76mm_ifm">Vraag 1</text:p>
      <text:p text:style-name="ifm_p_ifm">Heeft u kennisgenomen van het artikel «3.000 miljard wegwerpmondkapjes later: ze werken niet, is de wetenschappelijke conclusie» en het artikel «Physical interventions to interrupt or reduce the spread of respiratory viruses»<text:note text:id="ID-2023Z02343-d37e47" text:note-class="footnote"><text:note-citation text:label="1 ">1</text:note-citation><text:note-body><text:p text:style-name="ifm_p_font.normal_size.6.93pt_mt..5mm_indent.-0.1161in_mleft.0.1161in_ifm">Stichting Artsen Collectief, 8 februari 2023, «3.000 miljard wegwerpmondkapjes later: ze werken niet, is de wetenschappelijke conclusie» (https://artsencollectief.nl/wegwerpmondkapjes-ze-werken-niet/).</text:p></text:note-body></text:note><text:span text:style-name="ifm_span_font.superscript_ifm">, </text:span><text:note text:id="ID-2023Z02343-d37e54" text:note-class="footnote"><text:note-citation text:label="2 ">2</text:note-citation><text:note-body><text:p text:style-name="ifm_p_font.normal_size.6.93pt_mt..5mm_indent.-0.1161in_mleft.0.1161in_ifm">Cochrane Library, 30 januari 2023, «Physical interventions to interrupt or reduce the spread of respiratory viruses» (https://www.cochranelibrary.com/cdsr/doi/10.1002/14651858.CD006207.pub6/full).</text:p></text:note-body></text:note></text:p>
      <text:p text:style-name="ifm_p_mt.3.76mm_ifm">Vraag 2</text:p>
      <text:p text:style-name="ifm_p_ifm">Onderschrijft u de conclusie van het bovengenoemde artikel van Cochrane Library, op basis van verschillende studies over verschillende jaren en verschillende virus(uitbraken), dat het dragen van mondneusmaskers voor het tegengaan van de verspreiding van luchtwegvirussen nihil, of zelfs niet-bestaand is? Zo nee, waarom niet? Kunt u de analyse van de onderzoekers gefundeerd weerleggen?</text:p>
      <text:p text:style-name="ifm_p_mt.3.76mm_ifm">Vraag 3</text:p>
      <text:p text:style-name="ifm_p_ifm">Als uit verschillende onderzoeken uit het verleden al duidelijk gebleken is dat het effect van mondneusmaskers op de verspreiding van luchtwegvirussen te verwaarlozen is, deze informatie openbaar beschikbaar was en het Outbreak Management Team (OMT) bovendien lange tijd van mening was dat mondneusmaskers zinloos waren bij het bestrijden van de coronacrisis en daarnaast schijnveiligheid boden, waarom is er dan toch voor gekozen een mondkapjesplicht in te voeren?</text:p>
      <text:p text:style-name="ifm_p_mt.3.76mm_ifm">Vraag 4</text:p>
      <text:p text:style-name="ifm_p_ifm">Heeft het OMT tijdens de overleggen over een eventuele invoering van een mondkapjesplicht de onderzoeken die in het artikel van Cochrane Library worden aangehaald ter beschikking gehad en zo ja, wat is hiermee gedaan? Heeft uw departement en/of het kabinet destijds kennisgenomen van dergelijke studies die het effect van mondneusmaskers tegenspraken?</text:p>
      <text:p text:style-name="ifm_p_mt.3.76mm_ifm">Vraag 5</text:p>
      <text:p text:style-name="ifm_p_ifm">Kunt u bevestigen dat het invoeren van de mondkapjesplicht dus inderdaad vooral een gedragsbeïnvloedende maatregel was, in plaats van een epidemiologische? Bent u zich ervan bewust dat studies hebben uitgewezen dat het dragen van een mondneusmasker er niet toe heeft geleid dat mensen meer afstand van elkaar gingen houden?</text:p>
      <text:p text:style-name="ifm_p_mt.3.76mm_ifm">Vraag 6</text:p>
      <text:p text:style-name="ifm_p_ifm">Hoe reflecteert u in retrospectief op de keuze om een epidemiologisch zinloze maatregel in te zetten voor gedragsbeïnvloeding, die vervolgens niet het gewenste effect had, maar daarnaast aan vele mensen fysieke en/of emotionele schade heeft toegebracht? Staat u nog steeds achter de keuze van het kabinet om een mondkapjesplicht in te voeren?</text:p>
      <text:p text:style-name="ifm_p_mt.3.76mm_ifm">Vraag 7</text:p>
      <text:p text:style-name="ifm_p_ifm">Kunt u uitleggen waarom het dragen van mondneusmaskers is opgenomen in de zogenaamde «pandemiewet», de wijziging van de Wet publieke gezondheid (Wpg), die op dit moment bij de Eerste Kamer ligt? Waarom neemt u daarin opnieuw deze maatregel op, als u weet dat deze epidemiologisch ineffectief is en door vele mensen als restrictief en fysiek en emotioneel belastend wordt ervaren?</text:p>
      <text:p text:style-name="ifm_p_mt.3.76mm_ifm">Vraag 8</text:p>
      <text:p text:style-name="ifm_p_ifm">Hoe reflecteert u op de problemen die het dragen van mondneusmaskers veroorzaken voor de communicatieve en emotionele ontwikkeling van kinderen en mensen die bijvoorbeeld afhankelijk zijn van liplezen en/of personen met een ontwikkelingsstoornis en de schade die zij hiervan hebben opgelopen tijdens de coronacrisis? Vindt u het verantwoord om deze groepen mensen bij een nieuwe virusuitbraak opnieuw de nadelige gevolgen van een mondkapjesplicht te laten ondervinden? Heeft u hierop een impactanalyse gemaakt en weet u wat de gevolgen voor de volksgezondheid en de (druk op de) zorg zullen zijn?</text:p>
      <text:p text:style-name="ifm_p_mt.3.76mm_ifm">Vraag 9</text:p>
      <text:p text:style-name="ifm_p_ifm">Aangezien mondneusmaskers epidemiologisch ineffectief zijn gebleken bij verschillende respiratoire virussen door de jaren heen, kunt u dan verklaren waarom u van mening bent dat zij bij een (volgende) SARS-CoV-2 of andersoortige (luchtwegvirus)uitbraken wel een significant effect zullen hebben?</text:p>
      <text:p text:style-name="ifm_p_mt.3.76mm_ifm">Vraag 10</text:p>
      <text:p text:style-name="ifm_p_ifm">Wat vindt u ervan dat het artikel in Cochrane Library aangeeft dat aan de schadelijke gevolgen van mondneusmaskers weinig ruchtbaarheid wordt gegeven en dat nadelige effecten bovendien slecht worden gemeten en gerapporteerd? Deelt u de mening dat hieruit moet worden geconcludeerd dat de schade die de mondkapjesplicht tijdens de coronacrisis heeft veroorzaakt wellicht veel groter is dan wij tot nu toe weten?</text:p>
      <text:p text:style-name="ifm_p_mt.3.76mm_ifm">Vraag 11</text:p>
      <text:p text:style-name="ifm_p_ifm">Bent u voornemens te gaan onderzoeken hoe groot de schade is van de invoering van de mondkapjesplicht tijdens de coronacrisis in Nederland?</text:p>
      <text:p text:style-name="ifm_p_mt.3.76mm_ifm">Vraag 12</text:p>
      <text:p text:style-name="ifm_p_ifm">Bent u bereid om het verplichten van het dragen van mondneusmaskers te schrappen uit de wijziging van de Wp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recent onderzoek naar het effect van mondkapjes op de verspreiding van SARS-CoV-2</dc:title>
    <meta:user-defined meta:name="OVERHEIDop.ParlID/DC.identifier">kv-tk-2023Z023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4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Een recent onderzoek naar het effect van mondkapjes op de verspreiding van SARS-CoV-2</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