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342</text:p>
      <text:p text:style-name="ifm_p_font.roman_mt.3.76mm_ifm">Vragen van de leden <text:span text:style-name="ifm_span_font.bold_ifm">Thijssen</text:span> (PvdA) en <text:span text:style-name="ifm_span_font.bold_ifm">Kröger</text:span> (GroenLinks) aan de Minister voor Klimaat en Energie over <text:span text:style-name="ifm_span_font.italic_ifm">enkele berichten over de stand van zaken van energieprijzen en de energiemarkt</text:span> (ingezonden 10 februari 2023).</text:p>
      <text:p text:style-name="ifm_p_mt.3.76mm_ifm">Vraag 1</text:p>
      <text:p text:style-name="ifm_p_ifm">bent u bekend met het bericht: «Energietarief Vattenfall duikt onder prijsplafond: «Mensen hielden hoge prijzen niet lang meer vol»»?<text:note text:id="ID-2023Z02342-d37e52" text:note-class="footnote"><text:note-citation text:label="1 ">1</text:note-citation><text:note-body><text:p text:style-name="ifm_p_font.normal_size.6.93pt_mt..5mm_indent.-0.1161in_mleft.0.1161in_ifm">AD, 8 februari 2023, «Energietarief Vattenfall duikt onder prijsplafond: «Mensen hielden hoge prijzen niet lang meer vol»». (www.ad.nl/geld/energietarief-vattenfall-duikt-onder-prijsplafond-mensen-hielden-hoge-prijzen-niet-lang-meer-vol~a1f715d6/)</text:p></text:note-body></text:note></text:p>
      <text:p text:style-name="ifm_p_mt.3.76mm_ifm">Vraag 2</text:p>
      <text:p text:style-name="ifm_p_ifm">Verwacht u, in lijn met de verwachting van Vattenfall, dat andere energieleveranciers de prijsdaling van energietarieven zullen volgen?</text:p>
      <text:p text:style-name="ifm_p_mt.3.76mm_ifm">Vraag 3</text:p>
      <text:p text:style-name="ifm_p_ifm">Welke instrumenten heeft het kabinet om een dergelijke prijsdaling verder te stimuleren bij energieleveranciers?</text:p>
      <text:p text:style-name="ifm_p_mt.3.76mm_ifm">Vraag 4</text:p>
      <text:p text:style-name="ifm_p_ifm">Bent u van mening dat consumenten momenteel genoeg voordeel hebben van de dalende energieprijzen?</text:p>
      <text:p text:style-name="ifm_p_mt.3.76mm_ifm">Vraag 5</text:p>
      <text:p text:style-name="ifm_p_ifm">Hoe reageert u op het onderzoek dat de Autoriteit Consument &amp; Markt (ACM) in gang heeft gezet bij verschillende energieleveranciers?<text:note text:id="ID-2023Z02342-d37e81" text:note-class="footnote"><text:note-citation text:label="2 ">2</text:note-citation><text:note-body><text:p text:style-name="ifm_p_font.normal_size.6.93pt_mt..5mm_indent.-0.1161in_mleft.0.1161in_ifm">FD, 7 janauri 2023, «ACM doet onderzoek bij kantoren van Eneco, Essent en Vattenfall». (fd.nl/bedrijfsleven/1466954/acm-doet-invallen-bij-eneco-essent-en-vattenfall)</text:p></text:note-body></text:note></text:p>
      <text:p text:style-name="ifm_p_mt.3.76mm_ifm">Vraag 6</text:p>
      <text:p text:style-name="ifm_p_ifm">Als uit dit onderzoek blijkt dat de tarieven van deze leveranciers onredelijk zijn, welke bevoegdheden heeft de ACM om dit verschil te corrigeren? Worden deze maatregelen met terugwerkende kracht toegepast?</text:p>
      <text:p text:style-name="ifm_p_mt.3.76mm_ifm">Vraag 7</text:p>
      <text:p text:style-name="ifm_p_ifm">De Energiemonitor 2022 van de ACM wijst erop dat 50% van de huishoudens een variabel energiecontract heeft. Kunt u delen hoe verschillende inkomens- en vermogensgroepen vertegenwoordigd zijn in deze groep? Zo niet, kunt u dan een realistische schatting maken van deze verdeling?<text:note text:id="ID-2023Z02342-d37e99" text:note-class="footnote"><text:note-citation text:label="3 ">3</text:note-citation><text:note-body><text:p text:style-name="ifm_p_font.normal_size.6.93pt_mt..5mm_indent.-0.1161in_mleft.0.1161in_ifm">ACM, «Energiemonitor 2022». (www.acm.nl/sites/default/files/documents/energiemonitor-2022.pdf)</text:p></text:note-body></text:note></text:p>
      <text:p text:style-name="ifm_p_mt.3.76mm_ifm">Vraag 8</text:p>
      <text:p text:style-name="ifm_p_ifm">Herkent u de zorgen over de onzekerheid van dynamische contracten? Kan de Minister toelichten wat hij als belangrijkste voordelen ziet van vaste contracten?</text:p>
      <text:p text:style-name="ifm_p_mt.3.76mm_ifm">Vraag 9</text:p>
      <text:p text:style-name="ifm_p_ifm">In het bovengenoemde bericht kondigt Vattenfall aan om vaste contracten te willen aanbieden voor minstens drie maanden en Eneco voor zes maanden. Vindt u de duur van deze contracten lang genoeg? Welke minimale contractduur is volgens u wenselijk?</text:p>
      <text:p text:style-name="ifm_p_mt.3.76mm_ifm">Vraag 10</text:p>
      <text:p text:style-name="ifm_p_ifm">Op welke manier treedt de ACM op om de risico’s bij het sluiten van een dynamisch contract goed toe te lichten, vooral voor huishoudens die vaste contracten mijden wegens te hoge kosten?</text:p>
      <text:p text:style-name="ifm_p_mt.3.76mm_ifm">Vraag 11</text:p>
      <text:p text:style-name="ifm_p_ifm">Hoe worden vaste contracten, die doorgaans duurder zullen zijn dan een dynamisch contract op een gunstig moment, aantrekkelijk gemaakt voor huishoudens met een laag inkomen? Welke rol ziet u hierin weggelegd voor de overheid?</text:p>
      <text:p text:style-name="ifm_p_mt.3.76mm_ifm">Vraag 12</text:p>
      <text:p text:style-name="ifm_p_ifm">Hoe rijmt u het voornemen om door dynamische contracten het energienet te ontlasten op piekmomenten met de ambitie om energieleveranciers meer vaste contracten aan te laten bieden, zoals is opgemerkt in een Kamerbrief in september vorig jaar (Kamerstuk 29 023, nr. 354)?<text:note text:id="ID-2023Z02342-d37e132" text:note-class="footnote"><text:note-citation text:label="4 ">4</text:note-citation><text:note-body><text:p text:style-name="ifm_p_font.normal_size.6.93pt_mt..5mm_indent.-0.1161in_mleft.0.1161in_ifm">NOS, 7 januari 2023, «Energie afnemen tegen inkoopprijs kan voordelig zijn maar ook risicovol». (nos.nl/artikel/2459020-energie-afnemen-tegen-inkoopprijs-kan-voordelig-zijn-maar-ook-risicovol)</text:p></text:note-body></text:note></text:p>
      <text:p text:style-name="ifm_p_mt.3.76mm_ifm">Vraag 13</text:p>
      <text:p text:style-name="ifm_p_ifm">Vindt u het wenselijk dat mensen bij verdere prijsdaling van dynamische contracten overstappen naar deze contracten? Zo niet, wat is dan volgens u de rol die kleine energieleveranciers, die geen vaste contracten kunnen aanbieden, in de toekomst moeten spelen in de Nederlandse energiemarkt?</text:p>
      <text:p text:style-name="ifm_p_mt.3.76mm_ifm">Vraag 14</text:p>
      <text:p text:style-name="ifm_p_ifm">Vindt u het wenselijk dat consumenten makkelijk kunnen overstappen naar andere energiebedrijven? Deelt u de zorgen dat het gemak van overstappen leidt tot cowboygedrag van energiebedrijven met grote risico’s voor consumenten?</text:p>
      <text:p text:style-name="ifm_p_mt.3.76mm_ifm">Vraag 15</text:p>
      <text:p text:style-name="ifm_p_ifm">Deelt u de mening dat Nederland één van de meest geliberaliseerde energiemarkten heeft van Europa? Op basis van welke factoren wordt het niveau van liberalisering bepaald?</text:p>
      <text:p text:style-name="ifm_p_mt.3.76mm_ifm">Vraag 16</text:p>
      <text:p text:style-name="ifm_p_ifm">Hoe rijmt het hoge niveau van liberalisering van de Nederlandse energiemarkt met de relatief hoge energieprijzen die Nederland het afgelopen jaar kende in vergelijking met andere Europese landen?</text:p>
      <text:p text:style-name="ifm_p_mt.3.76mm_ifm">Vraag 17</text:p>
      <text:p text:style-name="ifm_p_ifm">Welke vormen van regulering van de energiemarkt kennen andere Europese landen, die bijdragen aan meer stabiliteit en lagere consumentenprijzen? Hoe apprecieert u die maatregelen?</text:p>
      <text:p text:style-name="ifm_p_mt.3.76mm_ifm">Vraag 18</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nkele berichten over de stand van zaken van energieprijzen en de energiemarkt.</dc:title>
    <meta:user-defined meta:name="OVERHEIDop.ParlID/DC.identifier">kv-tk-2023Z023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0</meta:user-defined>
    <meta:user-defined meta:name="OVERHEIDop.KamervraagTypen/DC.type">Schriftelijke vragen</meta:user-defined>
    <meta:user-defined meta:name="OVERHEIDop.vraagnummer">2023Z02342</meta:user-defined>
    <meta:user-defined meta:name="OVERHEIDop.indiener">S.C. Kröger</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0</meta:user-defined>
    <meta:user-defined meta:name="DC.title">Enkele berichten over de stand van zaken van energieprijzen en de energiemarkt.</meta:user-defined>
    <meta:user-defined meta:name="DCTERMS.W3CDTF/DCTERMS.available">2023-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