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234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2341</text:p>
      <text:p text:style-name="ifm_p_font.roman_mt.3.76mm_ifm">Vragen van het lid <text:span text:style-name="ifm_span_font.bold_ifm">Van der Graaf</text:span> (ChristenUnie) aan de Minister en de Staatssecretaris van Infrastructuur en Waterstaat over <text:span text:style-name="ifm_span_font.italic_ifm">het bericht «Gedeputeerde over natuurregels op vaarroute naar Ameland: «Dweilen met de kraan open»»</text:span> (ingezonden 10 februari 2023).</text:p>
      <text:p text:style-name="ifm_p_mt.3.76mm_ifm">Vraag 1</text:p>
      <text:p text:style-name="ifm_p_ifm">Wat is uw reactie op het bericht «Gedeputeerde over natuurregels op vaarroute naar Ameland: «Dweilen met de kraan open»»?<text:note text:id="ID-d37e32" text:note-class="footnote"><text:note-citation text:label="1 ">1</text:note-citation><text:note-body><text:p text:style-name="ifm_p_font.normal_size.6.93pt_mt..5mm_indent.-0.1161in_mleft.0.1161in_ifm">Gedeputeerde over natuurregels op vaarroute naar Ameland: «Dweilen met de kraan open» – Omrop Fryslân (omropfryslan.nl)</text:p></text:note-body></text:note> Wat zegt het u dat rederij Wagenborg inmiddels is overgegaan tot eenrichtingsverkeer?</text:p>
      <text:p text:style-name="ifm_p_mt.3.76mm_ifm">Vraag 2</text:p>
      <text:p text:style-name="ifm_p_ifm">Wat is de stand van zaken van het vervolgonderzoek Bereikbaarheid Ameland 2030? Is de stap naar kansrijke alternatieven inmiddels gezet en welke alternatieven zijn er nog over?<text:note text:id="ID-d37e46" text:note-class="footnote"><text:note-citation text:label="2 ">2</text:note-citation><text:note-body><text:p text:style-name="ifm_p_font.normal_size.6.93pt_mt..5mm_indent.-0.1161in_mleft.0.1161in_ifm">Kamerstuk 35 925-A, nr. 76</text:p></text:note-body></text:note> Hoe weegt u hierin de bescherming van de natuurwaarden van de Waddenzee mee?</text:p>
      <text:p text:style-name="ifm_p_mt.3.76mm_ifm">Vraag 3</text:p>
      <text:p text:style-name="ifm_p_ifm">Wanneer verwacht u een nieuwe, toekomstbestendige verbinding naar Ameland gerealiseerd te hebben? Kunt u het proces daartoe schetsen? Hoe kunt u dit proces versnellen?</text:p>
      <text:p text:style-name="ifm_p_mt.3.76mm_ifm">Vraag 4</text:p>
      <text:p text:style-name="ifm_p_ifm">Hoe spant u zich in om de bereikbaarheid van Ameland te garanderen, in afwachting van een definitieve oplossing voor de lange term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Gedeputeerde over natuurregels op vaarroute naar Ameland: “Dweilen met de kraan open'</dc:title>
    <meta:user-defined meta:name="OVERHEIDop.ParlID/DC.identifier">kv-tk-2023Z0234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10</meta:user-defined>
    <meta:user-defined meta:name="OVERHEIDop.KamervraagTypen/DC.type">Schriftelijke vragen</meta:user-defined>
    <meta:user-defined meta:name="OVERHEIDop.vraagnummer">2023Z02341</meta:user-defined>
    <meta:user-defined meta:name="OVERHEIDop.indiener">S.J.F. van der Graaf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10</meta:user-defined>
    <meta:user-defined meta:name="DC.title">Het bericht 'Gedeputeerde over natuurregels op vaarroute naar Ameland: “Dweilen met de kraan open'</meta:user-defined>
    <meta:user-defined meta:name="DCTERMS.W3CDTF/DCTERMS.available">2023-02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.TaxonomieBeleidsagenda/OVERHEID.category">Natuur en milieu | Natuur- en landschapsbeheer</meta:user-defined>
    <meta:user-defined meta:name="OVERHEID.TaxonomieBeleidsagenda/OVERHEID.category">Natuur en milieu | Water</meta:user-defined>
    <meta:user-defined meta:name="OVERHEIDop.versieInformatie"/>
  </office:meta>
</office:document-meta>
</file>