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39</text:p>
      <text:p text:style-name="ifm_p_font.roman_mt.3.76mm_ifm">Vragen van het lid <text:span text:style-name="ifm_span_font.bold_ifm">Klink</text:span> (VVD) aan de Minister voor Buitenlandse Handel en Ontwikkelingssamenwerking over <text:span text:style-name="ifm_span_font.italic_ifm">het bericht dat de Oegandese regering het mensenrechtenkantoor van de Verenigde Naties niet zal verlengen</text:span> (ingezonden 10 februari 2023).</text:p>
      <text:p text:style-name="ifm_p_mt.3.76mm_ifm">Vraag 1</text:p>
      <text:p text:style-name="ifm_p_ifm">Is het kabinet op de hoogte van de berichtgeving «Uganda says it will not renew term of U.N. human rights office»?<text:note text:id="ID-2023Z02339-d37e47" text:note-class="footnote"><text:note-citation text:label="1 ">1</text:note-citation><text:note-body><text:p text:style-name="ifm_p_font.normal_size.6.93pt_mt..5mm_indent.-0.1161in_mleft.0.1161in_ifm">Reuters, 8 februari 2023, www.reuters.com/world/africa/uganda-says-it-will-not-renew-mandate-un-human-rights-office-2023-02-08/</text:p></text:note-body></text:note></text:p>
      <text:p text:style-name="ifm_p_mt.3.76mm_ifm">Vraag 2</text:p>
      <text:p text:style-name="ifm_p_ifm">Is het kabinet op de hoogte van de observatie uit november 2022 door de Commissie tegen Marteling van de Verenigde Naties omtrent het gebruik van martelmethodes in Oegandese gevangenissen en ongeautoriseerde gevangenissen?<text:note text:id="ID-2023Z02339-d37e59" text:note-class="footnote"><text:note-citation text:label="2 ">2</text:note-citation><text:note-body><text:p text:style-name="ifm_p_font.normal_size.6.93pt_mt..5mm_indent.-0.1161in_mleft.0.1161in_ifm">United Nations Human Rights Office of the High Commissioner, 25 november 2022, «Committee against Torture Adopts Concluding Observations on Australia, El Salvador, Chad, Malawi, Somalia and Uganda Before Closing its Seventy-Fifth Session», www.ohchr.org/en/news/2022/11/committee-against-torture-adopts-concluding-observations-australia-el-salvador-chad</text:p></text:note-body></text:note> Zo ja, wat vindt u van deze observatie?</text:p>
      <text:p text:style-name="ifm_p_mt.3.76mm_ifm">Vraag 3</text:p>
      <text:p text:style-name="ifm_p_ifm">Is het kabinet bekend met de reden waarom Oeganda stopt met de verlenging van het VN mensenrechtenkantoor? Zo ja, is het kabinet bekend met de reden «progress Uganda had made in developing a domestic capacity to monitor rights»?<text:note text:id="ID-2023Z02339-d37e72" text:note-class="footnote"><text:note-citation text:label="3 ">3</text:note-citation><text:note-body><text:p text:style-name="ifm_p_font.normal_size.6.93pt_mt..5mm_indent.-0.1161in_mleft.0.1161in_ifm">Al Jazeera, 8 februari 2023, «Uganda says it will not renew mandate of UN human rights office», www.aljazeera.com/news/2023/2/8/uganda-says-it-will-not-renew-mandate-of-u-n-human-rights-office</text:p></text:note-body></text:note> Wat vindt u van dit besluit?</text:p>
      <text:p text:style-name="ifm_p_mt.3.76mm_ifm">Vraag 4</text:p>
      <text:p text:style-name="ifm_p_ifm">Ontvangt de Oegandese regering, via Nederlandse dan wel Europese gelden voor ontwikkelingssamenwerking, steun voor deze «domestic capacity to monitor rights»? Zo ja, op welke manier en wanneer bent u van plan dit onder de aandacht te brengen bij de collega Ministers in Europa?</text:p>
      <text:p text:style-name="ifm_p_mt.3.76mm_ifm">Vraag 5</text:p>
      <text:p text:style-name="ifm_p_ifm">Wat gaat er met de gelden voor bekostiging van het VN mensenrechtenkantoor en haar personeel in Oeganda gebeuren, als deze in augustus 2023 zal gaan sluiten?</text:p>
      <text:p text:style-name="ifm_p_mt.3.76mm_ifm">Vraag 6</text:p>
      <text:p text:style-name="ifm_p_ifm">Is het kabinet op de hoogte van het gebruik van ongeautoriseerde gevangenissen, oftewel de zogenoemde «safe houses»?<text:note text:id="ID-2023Z02339-d37e96" text:note-class="footnote"><text:note-citation text:label="4 ">4</text:note-citation><text:note-body><text:p text:style-name="ifm_p_font.normal_size.6.93pt_mt..5mm_indent.-0.1161in_mleft.0.1161in_ifm">United Nations Human Rights Office of the High Commissioner, 25 november 2022, «Committee against Torture Adopts Concluding Observations on Australia, El Salvador, Chad, Malawi, Somalia and Uganda Before Closing its Seventy-Fifth Session», www.ohchr.org/en/news/2022/11/committee-against-torture-adopts-concluding-observations-australia-el-salvador-chad</text:p></text:note-body></text:note> Zo ja, op welke manier steunt het kabinet de oproep van de Commissie tegen Marteling van de Verenigde Naties aan de Oegandese regering om te stoppen met het gebruik van deze gevangenissen wegens mogelijke mensenrechtenschendingen?</text:p>
      <text:p text:style-name="ifm_p_mt.3.76mm_ifm">Vraag 7</text:p>
      <text:p text:style-name="ifm_p_ifm">Op welke manier denkt u dat het vertrek van het kantoor van de Verenigde Naties verdere ondermijning van mensenrechten en de democratie in Oeganda stimuleert?</text:p>
      <text:p text:style-name="ifm_p_mt.3.76mm_ifm">Vraag 8</text:p>
      <text:p text:style-name="ifm_p_ifm">Wat zijn de mogelijkheden voor het kabinet om actie te ondernemen in nationaal en internationaal verband met het doel de voortzetting van het VN mensenrechtenkantoor in Oeganda te realiseren?</text:p>
      <text:p text:style-name="ifm_p_mt.3.76mm_ifm">Vraag 9</text:p>
      <text:p text:style-name="ifm_p_ifm">Op welke manier denkt u dat de «domestic capacity» die Oeganda heeft opgezet, de Oegandese regering de mogelijkheid geeft minder openheid te bieden over de situatie in gevangenissen, ongeautoriseerde gevangenissen en over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Oegandese regering het mensenrechtenkantoor van de Verenigde Naties niet zal verlengen.</dc:title>
    <meta:user-defined meta:name="OVERHEIDop.ParlID/DC.identifier">kv-tk-2023Z02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39</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Het bericht dat de Oegandese regering het mensenrechtenkantoor van de Verenigde Naties niet zal verlengen.</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