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46</text:p>
      <text:p text:style-name="ifm_p_font.roman_mt.3.76mm_ifm">Vragen van het lid <text:span text:style-name="ifm_span_font.bold_ifm">Omtzigt</text:span> (Omtzigt) aan de Minister voor Armoedebeleid, Participatie en Pensioenen over <text:span text:style-name="ifm_span_font.italic_ifm">het voorgestelde keuze- en shoprecht voor gepensioneerden na invaren vanuit een uitkeringsovereenkomst naar een flexibele premieovereenkomst</text:span> (ingezonden 9 februari 2023).</text:p>
      <text:p text:style-name="ifm_p_mt.3.76mm_ifm">Vraag 1</text:p>
      <text:p text:style-name="ifm_p_ifm">Klopt het dat op grond van de Wet toekomst pensioenen (artikel 150l, lid 6) ook reeds gepensioneerden een wettelijk keuzerecht krijgen tussen een vaste en variabele uitkering als zij invaren vanuit een uitkeringsovereenkomst naar een flexibele premieovereenkomst?</text:p>
      <text:p text:style-name="ifm_p_mt.3.76mm_ifm">Vraag 2</text:p>
      <text:p text:style-name="ifm_p_ifm">Klopt het dat indien die gepensioneerde een vaste uitkering wenst, maar het pensioenfonds enkel een variabele uitkering aanbiedt (of vice versa), de gepensioneerde dan een eenmalig shoprecht krijgt, waardoor hij of zij een vaste (respectievelijk variabele) uitkering bij onder andere een verzekeraar kan aankopen?</text:p>
      <text:p text:style-name="ifm_p_mt.3.76mm_ifm">Vraag 3</text:p>
      <text:p text:style-name="ifm_p_ifm">Bent u van mening dat elke gepensioneerde in de situatie zoals geschetst in vraag 2, daadwerkelijk gebruik moet kunnen maken van het shoprecht om een vaste uitkering aan te kopen bij een verzekeraar, zeker in de situatie dat de gepensioneerde niet bij een ander pensioenfonds pensioenrechten heeft en daar dus een vaste uitkering zou kunnen aankopen?</text:p>
      <text:p text:style-name="ifm_p_mt.3.76mm_ifm">Vraag 4</text:p>
      <text:p text:style-name="ifm_p_ifm">Klopt het dat zij deze keuze (met eventuele gebruikmaking van het shoprecht) tot één jaar na het invaren kunnen maken?</text:p>
      <text:p text:style-name="ifm_p_mt.3.76mm_ifm">Vraag 5</text:p>
      <text:p text:style-name="ifm_p_ifm">Bent u bereid om advies te vragen aan de toezichthouder Autoriteit Financiële Markten (AFM) over de markt voor het shoprecht?</text:p>
      <text:p text:style-name="ifm_p_mt.3.76mm_ifm">Vraag 6</text:p>
      <text:p text:style-name="ifm_p_ifm">Kan de toezichthouder aangeven of er buiten bepaalde grenzen (bijvoorbeeld bij een hoge leeftijd of laag pensioenvermogen) wel een verzekeringsmarkt is voor de inkoop van pensioenrechten voor (individuele) gepensioneerden?</text:p>
      <text:p text:style-name="ifm_p_mt.3.76mm_ifm">Vraag 7</text:p>
      <text:p text:style-name="ifm_p_ifm">Verwacht de toezichthouder dat die markt zich wel zal ontwikkelen?</text:p>
      <text:p text:style-name="ifm_p_mt.3.76mm_ifm">Vraag 8</text:p>
      <text:p text:style-name="ifm_p_ifm">Kunt u het resultaat aan de Kamer doen toekomen?</text:p>
      <text:p text:style-name="ifm_p_mt.3.76mm_ifm">Vraag 9</text:p>
      <text:p text:style-name="ifm_p_ifm">Ziet u bezwaren als pensioenfondsen met verzekeraars in gesprek gaan om ten behoeve van hun reeds gepensioneerde deelnemers die de wens hebben om gebruik te maken van het shoprecht, een oplossing te bieden zodat ze gezamenlijk als collectief over kunnen?</text:p>
      <text:p text:style-name="ifm_p_mt.3.76mm_ifm">Vraag 10</text:p>
      <text:p text:style-name="ifm_p_ifm">Als u bezwaren ziet, bent u dan voornemens andere maatregelen te treffen, mocht dit nodig zijn, om te waarborgen dat gepensioneerden ook echt gebruik kunnen maken van het wettelijke shoprecht?</text:p>
      <text:p text:style-name="ifm_p_mt.3.76mm_ifm">Vraag 11</text:p>
      <text:p text:style-name="ifm_p_ifm">Kunt u reflecteren op een gedeeltelijke carve out, conform de aangenomen motie van het lid Smals<text:note text:id="ID-2023Z02246-d37e113" text:note-class="footnote"><text:note-citation text:label="1 ">1</text:note-citation><text:note-body><text:p text:style-name="ifm_p_font.normal_size.6.93pt_mt..5mm_indent.-0.1161in_mleft.0.1161in_ifm">Kamerstuk 36 067, nr. 118.</text:p></text:note-body></text:note>, als mogelijke oplossing, mochten er geen marktpartijen zijn die vaste uitkeringen willen aanbieden aan individuele gepensioneerden?</text:p>
      <text:p text:style-name="ifm_p_mt.3.76mm_ifm">Vraag 12</text:p>
      <text:p text:style-name="ifm_p_ifm">Acht u het verstandig dat een negentigjarige verpleeghuisbewoner verplicht moet kiezen tussen een vaste of variabele pensioenuitkering binnen de flexibele premieregeling?</text:p>
      <text:p text:style-name="ifm_p_mt.3.76mm_ifm">Vraag 13</text:p>
      <text:p text:style-name="ifm_p_ifm">Kunt u deze vragen één voor één binnen drie weken beantwoorden 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gestelde keuze- en shoprecht voor gepensioneerden na invaren vanuit een uitkeringsovereenkomst naar een flexibele premieovereenkomst</dc:title>
    <meta:user-defined meta:name="OVERHEIDop.ParlID/DC.identifier">kv-tk-2023Z022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46</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Het voorgestelde keuze- en shoprecht voor gepensioneerden na invaren vanuit een uitkeringsovereenkomst naar een flexibele premieovereenkomst</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