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42</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waterstof uit kernenergie</text:span> (ingezonden 9 februari 2023).</text:p>
      <text:p text:style-name="ifm_p_mt.3.76mm_ifm">Vraag 1</text:p>
      <text:p text:style-name="ifm_p_ifm">Bent u bekend met het artikel «France, Germany aim for «common roadmap» on clean hydrogen»?<text:note text:id="n1v1" text:note-class="footnote"><text:note-citation text:label="1 ">1</text:note-citation><text:note-body><text:p text:style-name="ifm_p_font.normal_size.6.93pt_mt..5mm_indent.-0.1161in_mleft.0.1161in_ifm">Euractiv, 23 januari 2023, «France, Germany aim for «common roadmap» on clean hydrogen». (https://www.euractiv.com/section/energy/news/france-germany-aim-for-common-roadmap-on-decarbonised-hydrogen/)</text:p></text:note-body></text:note></text:p>
      <text:p text:style-name="ifm_p_mt.3.76mm_ifm">Vraag 2</text:p>
      <text:p text:style-name="ifm_p_ifm">Op welke wijze bent u van plan om in te spelen op het feit dat Frankrijk en Duitsland samen gaan werken aan een «roadmap» voor schone waterstof waarin ook waterstof uit kernenenergie een belangrijke rol zal spelen? Welke mogelijkheden ziet u voor Nederland om ook gebruik te maken van waterstof uit kernenergie?</text:p>
      <text:p text:style-name="ifm_p_mt.3.76mm_ifm">Vraag 3</text:p>
      <text:p text:style-name="ifm_p_ifm">Hoe kijkt u naar de volgende passage uit het gezamenlijke statement van Duitsland en Frankrijk: «We will also ensure that both renewable and low carbon hydrogen can be be taken into account in European decarbonisation objectives, while acknowledging their differences and safeguarding the overall ambition level of the renewable target»?<text:note text:id="n2v3" text:note-class="footnote"><text:note-citation text:label="2 ">2</text:note-citation><text:note-body><text:p text:style-name="ifm_p_font.normal_size.6.93pt_mt..5mm_indent.-0.1161in_mleft.0.1161in_ifm">Elysee, 22 januari 2023, «French-German declaration». (https://www.elysee.fr/en/emmanuel-macron/2023/01/22/french-german-declaration)</text:p></text:note-body></text:note></text:p>
      <text:p text:style-name="ifm_p_mt.3.76mm_ifm">Vraag 4</text:p>
      <text:p text:style-name="ifm_p_ifm">Welke ruimte biedt deze inzet van Frankrijk en Duitsland op het gebied van waterstof uit kernenergie voor het ook in Nederland meetellen van waterstof uit kernenergie in de Europese doelstelling voor het gebruik van groene waterstof in de industrie? En hoe zal Nederland van deze flexibiliteit gebruik gaan maken?</text:p>
      <text:p text:style-name="ifm_p_mt.3.76mm_ifm">Vraag 5</text:p>
      <text:p text:style-name="ifm_p_ifm">Deelt u de mening dat zowel kernenergie als hernieuwbare energiebronnen nodig zijn voor de productie van het volume aan groene waterstof dat nodig is om de industrie snel te kunnen verduurzamen? Zo nee, waarom niet?</text:p>
      <text:p text:style-name="ifm_p_mt.3.76mm_ifm">Vraag 6</text:p>
      <text:p text:style-name="ifm_p_ifm">Wat zouden de gevolgen zijn voor de Nederlandse ambities op het gebied van waterstof indien omringende landen wel inzetten op waterstof kernenergie en Nederland niet?</text:p>
      <text:p text:style-name="ifm_p_mt.3.76mm_ifm">Vraag 7</text:p>
      <text:p text:style-name="ifm_p_ifm">Bent u bereid om, in navolging van deze Frans-Duitse afspraken, ook namens Nederland in Europees verband te pleiten voor het meetellen van waterstof uit kernenergie in de Europese doelstelling voor het gebruik van groene waterstof in de industrie? Zo nee, waarom niet?</text:p>
      <text:p text:style-name="ifm_p_mt.3.76mm_ifm">Vraag 8</text:p>
      <text:p text:style-name="ifm_p_ifm">Bent u van mening dat het subsidie-instrumentarium voor waterstof ook ruimte moet bieden voor projecten die voltijds waterstof produceren en niet alleen projecten op basis van een windprofiel? Zo ja, hoe gaat u dit meenemen in uw instrument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terstof uit kernenergie</dc:title>
    <meta:user-defined meta:name="OVERHEIDop.ParlID/DC.identifier">kv-tk-2023Z022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42</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Waterstof uit kernenergie</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