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224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2241</text:p>
      <text:p text:style-name="ifm_p_font.roman_mt.3.76mm_ifm">Vragen van het lid <text:span text:style-name="ifm_span_font.bold_ifm">Tony van Dijck</text:span> (PVV) aan de Minister van Financiën over <text:span text:style-name="ifm_span_font.italic_ifm">het bericht dat de staat miljoenen casht dankzij de aandeleninkoop van ABN Amro</text:span> (ingezonden 9 februari 2023).</text:p>
      <text:p text:style-name="ifm_p_mt.3.76mm_ifm">Vraag 1</text:p>
      <text:p text:style-name="ifm_p_ifm">Bent u bekend met het bericht «Staat casht miljoenen dankzij aandeleninkoop ABN Amro»?<text:note text:id="ID-2023Z02241-d37e52" text:note-class="footnote"><text:note-citation text:label="1 ">1</text:note-citation><text:note-body><text:p text:style-name="ifm_p_font.normal_size.6.93pt_mt..5mm_indent.-0.1161in_mleft.0.1161in_ifm">https://www.rtlnieuws.nl/economie/beurs/artikel/5364376/abnamro-abn-dividend-inkoop-aandelen-staat</text:p></text:note-body></text:note></text:p>
      <text:p text:style-name="ifm_p_mt.3.76mm_ifm">Vraag 2</text:p>
      <text:p text:style-name="ifm_p_ifm">Kunt u nader toelichten waarom voor deze aandeleninkoop is gekozen?</text:p>
      <text:p text:style-name="ifm_p_mt.3.76mm_ifm">Vraag 3</text:p>
      <text:p text:style-name="ifm_p_ifm">Acht u het wenselijk dat alleen de aandeelhouders en de Staat profiteren van de megawinst van bijna twee miljard euro over 2022 en niet de spaarders en belastingbetalers die de bank in 2008 van de ondergang hebben gered?</text:p>
      <text:p text:style-name="ifm_p_mt.3.76mm_ifm">Vraag 4</text:p>
      <text:p text:style-name="ifm_p_ifm">Hoe beoordeelt u de verhouding tussen de spaar- en hypotheekrentes die de banken hanteren? Acht u het wenselijk dat banken profiteren van de stijgende rente veroorzaakt door het rentebeleid van de ECB en hierdoor miljarden winst maken?</text:p>
      <text:p text:style-name="ifm_p_mt.3.76mm_ifm">Vraag 5</text:p>
      <text:p text:style-name="ifm_p_ifm">Wat is de bestemming van de 777 miljoen euro die de Nederlandse staat verdient aan ABN Amro? Op welke wijze wordt dit teruggegeven aan de burgers die momenteel hun rekeningen niet meer kunnen betalen?</text:p>
      <text:p text:style-name="ifm_p_mt.3.76mm_ifm">Vraag 6</text:p>
      <text:p text:style-name="ifm_p_ifm">Kunt u een overzicht geven van hoeveel de reddingsactie van ABN Amro heeft gekost en tot nu toe heeft opgebracht?</text:p>
      <text:p text:style-name="ifm_p_mt.3.76mm_ifm">Vraag 7</text:p>
      <text:p text:style-name="ifm_p_ifm">Wanneer wordt de rest van de ABN Amro-aandelen naar de beurs gebracht en wat zijn de voorwaarden hiervo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de staat miljoenen casht dankzij de aandeleninkoop van ABN Amro</dc:title>
    <meta:user-defined meta:name="OVERHEIDop.ParlID/DC.identifier">kv-tk-2023Z0224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09</meta:user-defined>
    <meta:user-defined meta:name="OVERHEIDop.KamervraagTypen/DC.type">Schriftelijke vragen</meta:user-defined>
    <meta:user-defined meta:name="OVERHEIDop.vraagnummer">2023Z02241</meta:user-defined>
    <meta:user-defined meta:name="OVERHEIDop.indiener">A.P.C. (Tony) van Dijc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09</meta:user-defined>
    <meta:user-defined meta:name="DC.title">Het bericht dat de staat miljoenen casht dankzij de aandeleninkoop van ABN Amro</meta:user-defined>
    <meta:user-defined meta:name="DCTERMS.W3CDTF/DCTERMS.available">2023-02-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