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2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238</text:p>
      <text:p text:style-name="ifm_p_font.roman_mt.3.76mm_ifm">Vragen van de leden <text:span text:style-name="ifm_span_font.bold_ifm">Thijssen</text:span> (PvdA) en <text:span text:style-name="ifm_span_font.bold_ifm">Bromet</text:span> (GroenLinks) aan de Minister van Landbouw, Natuur en Voedselkwaliteit over <text:span text:style-name="ifm_span_font.italic_ifm">bijdrage van de sector aan verduurzaming landbouw</text:span> (ingezonden 9 februari 2023).</text:p>
      <text:p text:style-name="ifm_p_mt.3.76mm_ifm">Vraag 1</text:p>
      <text:p text:style-name="ifm_p_ifm">Bent u bekend met het artikel «Laat rekening niet op bord boeren en burgers landen»?<text:note text:id="ID-2023Z02238-d37e47" text:note-class="footnote"><text:note-citation text:label="1 ">1</text:note-citation><text:note-body><text:p text:style-name="ifm_p_font.normal_size.6.93pt_mt..5mm_indent.-0.1161in_mleft.0.1161in_ifm">NRC, 6 februari 2023, «Laat rekening niet op bord boeren en burgers landen» (https://www.nrc.nl/nieuws/2023/02/06/laat-rekening-niet-op-bord-boeren-en-burgers-landen-a4156276)</text:p></text:note-body></text:note></text:p>
      <text:p text:style-name="ifm_p_mt.3.76mm_ifm">Vraag 2</text:p>
      <text:p text:style-name="ifm_p_ifm">Hoe kijkt u naar de voorstellen uit het artikel, gelet op het feit dat u in op 5 december 2022 in NRC zei: «banken en supermarkten moeten een grotere bijdrage leveren in de verduurzaming van de agrarische sector»?</text:p>
      <text:p text:style-name="ifm_p_mt.3.76mm_ifm">Vraag 3</text:p>
      <text:p text:style-name="ifm_p_ifm">Welke alternatieve plannen heeft u om banken en supermarkten een grotere bijdrage te laten leveren aan de verduurzaming van de agrarische sector?</text:p>
      <text:p text:style-name="ifm_p_mt.3.76mm_ifm">Vraag 4</text:p>
      <text:p text:style-name="ifm_p_ifm">Deelt u de mening dat het adagium «de vervuiler betaalt» ook zou moeten gelden in de transitie van de landbouw? Zo ja, wie schaart u onder de verantwoordelijke partijen die moeten meehelpen met het financieren van deze transitie?</text:p>
      <text:p text:style-name="ifm_p_mt.3.76mm_ifm">Vraag 5</text:p>
      <text:p text:style-name="ifm_p_ifm">Bent u van plan om deze ketenpartijen te laten meebetalen? Zo ja, waar denkt u dan aan? Zo nee, waarom niet?</text:p>
      <text:p text:style-name="ifm_p_mt.3.76mm_ifm">Vraag 6</text:p>
      <text:p text:style-name="ifm_p_ifm">Neemt u maatregelen in overweging die de winstmarges in de keten anders laten neerslaan, oftewel meer bij de voedselproducenten en minder bij verwerkers en verkooppunten? Zo ja, aan wat voor maatregelen denkt u dan? Zo nee, waarom neemt u dit niet in overweging?</text:p>
      <text:p text:style-name="ifm_p_mt.3.76mm_ifm">Vraag 7</text:p>
      <text:p text:style-name="ifm_p_ifm">Welke andere dwingende of verplichtende beleidsmaatregelen zijn er in voorbereiding om de motie van het lid Thijssen c.s. over een verplichte substantiële bail-in in de transitiekosten uit te voeren (Kamerstuk 33 576, nr. 292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ijdrage van de sector aan verduurzaming landbouw</dc:title>
    <meta:user-defined meta:name="OVERHEIDop.ParlID/DC.identifier">kv-tk-2023Z0223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9</meta:user-defined>
    <meta:user-defined meta:name="OVERHEIDop.KamervraagTypen/DC.type">Schriftelijke vragen</meta:user-defined>
    <meta:user-defined meta:name="OVERHEIDop.vraagnummer">2023Z02238</meta:user-defined>
    <meta:user-defined meta:name="OVERHEIDop.indiener">L. Bromet</meta:user-defined>
    <meta:user-defined meta:name="OVERHEIDop.indiener">J. Thijss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9</meta:user-defined>
    <meta:user-defined meta:name="DC.title">Bijdrage van de sector aan verduurzaming landbouw</meta:user-defined>
    <meta:user-defined meta:name="DCTERMS.W3CDTF/DCTERMS.available">2023-02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