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2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234</text:p>
      <text:p text:style-name="ifm_p_font.roman_mt.3.76mm_ifm">Vragen van de leden <text:span text:style-name="ifm_span_font.bold_ifm">Van den Berg</text:span> (CDA) en <text:span text:style-name="ifm_span_font.bold_ifm">Van den Hil</text:span> (VVD) aan de Minister voor Langdurige Zorg en Sport over <text:span text:style-name="ifm_span_font.italic_ifm">verscheidene berichten met betrekking tot de GGZ-tarieven</text:span> (ingezonden 9 februari 2023).</text:p>
      <text:p text:style-name="ifm_p_mt.3.76mm_ifm">Vraag 1</text:p>
      <text:p text:style-name="ifm_p_ifm">Bent u bekend met het bericht «NZa gaat GGZ-tarieven in 2024 en 2026 aanpassen» en met het artikel «Invoering nieuwe ggz-bekostiging zonder vangnet is misrekening»?<text:note text:id="ID-2023Z02234-d37e52" text:note-class="footnote"><text:note-citation text:label="1 ">1</text:note-citation><text:note-body><text:p text:style-name="ifm_p_font.normal_size.6.93pt_mt..5mm_indent.-0.1161in_mleft.0.1161in_ifm">Skipr, 31 januari 2023, «NZa gaat GGZ-tarieven in 2024 en 2026 aanpassen» (https://www.skipr.nl/nieuws/nza-gaat-ggz-tarieven-in-2024-en-2026-aanpassen/).</text:p></text:note-body></text:note><text:span text:style-name="ifm_span_font.superscript_ifm">, </text:span><text:note text:id="ID-2023Z02234-d37e60" text:note-class="footnote"><text:note-citation text:label="2 ">2</text:note-citation><text:note-body><text:p text:style-name="ifm_p_font.normal_size.6.93pt_mt..5mm_indent.-0.1161in_mleft.0.1161in_ifm">Zorgvisie, 9 januari 2023, «Invoering nieuwe GGZ-bekostiging zonder vangnet is misrekening» (https://www.zorgvisie.nl/invoering-nieuwe-ggz-bekostiging-zonder-vangnet-is-misrekening/).</text:p></text:note-body></text:note></text:p>
      <text:p text:style-name="ifm_p_mt.3.76mm_ifm">Vraag 2</text:p>
      <text:p text:style-name="ifm_p_ifm">Is het bij u bekend of de Nederlandse Zorgautoriteit (NZa) ook met terugwerkende kracht naar de jaren 2022 en 2023 kijkt, ook waar het omzetverlies, bijvoorbeeld vanwege COVID-19, impact kan hebben op bevoorschotting en liquiditeit?</text:p>
      <text:p text:style-name="ifm_p_mt.3.76mm_ifm">Vraag 3</text:p>
      <text:p text:style-name="ifm_p_ifm">Klopt het dat verzekeraars op dit moment vrijwel nooit 100% van het NZa-tarief betalen, maar bijna altijd minder? Deelt u de mening dat dit kan leiden tot ongewenste effecten? Zo nee, waarom niet?</text:p>
      <text:p text:style-name="ifm_p_mt.3.76mm_ifm">Vraag 4</text:p>
      <text:p text:style-name="ifm_p_ifm">Klopt het dat zwaardere zorg voornamelijk verzorgd wordt door geestelijke gezondheidszorg (GGZ)-instellingen en niet door zzp-ers of ongecontracteerde zorg?</text:p>
      <text:p text:style-name="ifm_p_mt.3.76mm_ifm">Vraag 5</text:p>
      <text:p text:style-name="ifm_p_ifm">Bent u bereid om de NZa onderzoek te laten doen naar de kosten van de inhuur van zzp’ers ten opzichte van de inzet van regulier personeel? Zo nee, waarom niet?</text:p>
      <text:p text:style-name="ifm_p_mt.3.76mm_ifm">Vraag 6</text:p>
      <text:p text:style-name="ifm_p_ifm">Deelt u de mening dat het doel van het zorgprestatiemodel is dat gedifferentieerd wordt tussen de vergoeding van zwaardere zorg en lichtere zorg, zodat deze zorgvormen passender vergoed worden? Zo nee, waarom niet?</text:p>
      <text:p text:style-name="ifm_p_mt.3.76mm_ifm">Vraag 7</text:p>
      <text:p text:style-name="ifm_p_ifm">Hoe gaat u borgen dat zorgverzekeraars dan ook in lijn met die nieuwe tarieven daadwerkelijk passender gaan betalen voor de zwaardere zorg?</text:p>
      <text:p text:style-name="ifm_p_mt.3.76mm_ifm">Vraag 8</text:p>
      <text:p text:style-name="ifm_p_ifm">Klopt het dan het aantal intramurale GGZ-plaatsen voor specialistische zwaardere zorg blijft dalen omdat GGZ-instellingen die die zorg leveren, harder geraakt worden door de nieuwe GGZ-bekostiging? Welke acties gaat u nemen om dit probleem op te lossen?</text:p>
      <text:p text:style-name="ifm_p_mt.3.76mm_ifm">Vraag 9</text:p>
      <text:p text:style-name="ifm_p_ifm">Wat is de stand van zaken met betrekking tot deelname aan Avond Nacht en Weekend (A/N/W)-crisisdiensten door werkenden buiten instellingen (conform de afspraak in het hoofdlijnenakkoord zomer 2018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cheidene berichten met betrekking tot de GGZ-tarieven</dc:title>
    <meta:user-defined meta:name="OVERHEIDop.ParlID/DC.identifier">kv-tk-2023Z022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9</meta:user-defined>
    <meta:user-defined meta:name="OVERHEIDop.KamervraagTypen/DC.type">Schriftelijke vragen</meta:user-defined>
    <meta:user-defined meta:name="OVERHEIDop.vraagnummer">2023Z02234</meta:user-defined>
    <meta:user-defined meta:name="OVERHEIDop.indiener">J. van den Hil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9</meta:user-defined>
    <meta:user-defined meta:name="DC.title">Verscheidene berichten met betrekking tot de GGZ-tarieven</meta:user-defined>
    <meta:user-defined meta:name="DCTERMS.W3CDTF/DCTERMS.available">2023-0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