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22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2231</text:p>
      <text:p text:style-name="ifm_p_font.roman_mt.3.76mm_ifm">Vragen van het lid <text:span text:style-name="ifm_span_font.bold_ifm">Van den Berg</text:span> (CDA) aan de Minister voor Langdurige Zorg en Sport over <text:span text:style-name="ifm_span_font.italic_ifm">het bericht «Emergis krimpt kliniek verder in afdeling autisme van 16 naar 5 bedden»</text:span> (ingezonden 9 februari 2023)</text:p>
      <text:p text:style-name="ifm_p_mt.3.76mm_ifm">Vraag 1</text:p>
      <text:p text:style-name="ifm_p_ifm">Kent u het bericht «Emergis krimpt kliniek verder in afdeling autisme van 16 naar 5 bedden»?<text:note text:id="ID-2023Z02231-d37e47" text:note-class="footnote"><text:note-citation text:label="1 ">1</text:note-citation><text:note-body><text:p text:style-name="ifm_p_font.normal_size.6.93pt_mt..5mm_indent.-0.1161in_mleft.0.1161in_ifm">Omroep Zeeland, 7 februari 2023, «Emergis krimpt kliniek verder in: afdeling autisme van 16 naar 5 bedden» (https://www.omroepzeeland.nl/nieuws/15324719/emergis-krimpt-kliniek-verder-in-afdeling-autisme-van-16-naar-5-bedden)</text:p></text:note-body></text:note></text:p>
      <text:p text:style-name="ifm_p_mt.3.76mm_ifm">Vraag 2</text:p>
      <text:p text:style-name="ifm_p_ifm">Klopt het dat circa 1 procent van de mensen een prevalentie van stoornissen in het autismespectrum hebben?</text:p>
      <text:p text:style-name="ifm_p_mt.3.76mm_ifm">Vraag 3</text:p>
      <text:p text:style-name="ifm_p_ifm">Kunt u aangeven welk percentage van deze groep in een instelling verblijft?</text:p>
      <text:p text:style-name="ifm_p_mt.3.76mm_ifm">Vraag 4</text:p>
      <text:p text:style-name="ifm_p_ifm">Kunt u aangeven hoeveel bedden met mensen voor autisme nog voorhanden zijn in Nederland?</text:p>
      <text:p text:style-name="ifm_p_mt.3.76mm_ifm">Vraag 5</text:p>
      <text:p text:style-name="ifm_p_ifm">Is het voorgenomen besluit overlegd met het Ministerie van Volksgezondheid, Welzijn en Sport, daar u heeft aangegeven meer zicht te willen hebben op bedden voor complexe zorg?</text:p>
      <text:p text:style-name="ifm_p_mt.3.76mm_ifm">Vraag 6</text:p>
      <text:p text:style-name="ifm_p_ifm">Is dit voorgenomen besluit overlegd met zorgverzekeraars?</text:p>
      <text:p text:style-name="ifm_p_mt.3.76mm_ifm">Vraag 7</text:p>
      <text:p text:style-name="ifm_p_ifm">Kunt u toelichten hoe volgens u de ambulante zorg voor de groep met stoornissen in het autismespectrum nu is geregeld en waarom tweederde van de mensen nu ineens ambulante zorg kan krijgen?</text:p>
      <text:p text:style-name="ifm_p_mt.3.76mm_ifm">Vraag 8</text:p>
      <text:p text:style-name="ifm_p_ifm">Kunt u aangeven hoeveel mensen in Zeeland op de wachtlijst staan voor hoogcomplexe zorg?</text:p>
      <text:p text:style-name="ifm_p_mt.3.76mm_ifm">Vraag 9</text:p>
      <text:p text:style-name="ifm_p_ifm">Kunt u daarbij een onderscheid maken tussen verschillende stoornissen en de combinatie van problematiek in de geestelijke gezondheidszorg (GGZ) en een verstandelijke beperk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Emergis krimpt kliniek verder in afdeling autisme van 16 naar 5 bedden’</dc:title>
    <meta:user-defined meta:name="OVERHEIDop.ParlID/DC.identifier">kv-tk-2023Z0223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9</meta:user-defined>
    <meta:user-defined meta:name="OVERHEIDop.KamervraagTypen/DC.type">Schriftelijke vragen</meta:user-defined>
    <meta:user-defined meta:name="OVERHEIDop.vraagnummer">2023Z02231</meta:user-defined>
    <meta:user-defined meta:name="OVERHEIDop.indiener">J.A.M.J. van den Be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9</meta:user-defined>
    <meta:user-defined meta:name="DC.title">Het bericht ‘Emergis krimpt kliniek verder in afdeling autisme van 16 naar 5 bedden’</meta:user-defined>
    <meta:user-defined meta:name="DCTERMS.W3CDTF/DCTERMS.available">2023-02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