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30</text:p>
      <text:p text:style-name="ifm_p_font.roman_mt.3.76mm_ifm">Vragen van het lid <text:span text:style-name="ifm_span_font.bold_ifm">Sjoerdsma</text:span> (D66), <text:span text:style-name="ifm_span_font.bold_ifm">Van der Graaf</text:span> (ChristenUnie) en <text:span text:style-name="ifm_span_font.bold_ifm">Gündoğan</text:span> (Gündoğan) aan de Minister van Justitie en Veiligheid over <text:span text:style-name="ifm_span_font.italic_ifm">de rol van media bij de verspreiding van rechts-extremistische omvolkingstheorie</text:span> (ingezonden 9 februari 2023).</text:p>
      <text:p text:style-name="ifm_p_mt.3.76mm_ifm">Vraag 1</text:p>
      <text:p text:style-name="ifm_p_ifm">Bent u bekend met het meest recente «dreigingsbeeld» van de Nationaal Coördinator Terrorisme bestrijding (NCTV), waaruit blijkt dat het accelerationisme de voornaamste rechts-extremistische geweldsdreiging vormt voor de nationale veiligheid?<text:note text:id="n1v1" text:note-class="footnote"><text:note-citation text:label="1 ">1</text:note-citation><text:note-body><text:p text:style-name="ifm_p_font.normal_size.6.93pt_mt..5mm_indent.-0.1161in_mleft.0.1161in_ifm">NCTV, 7 november 2022, Dreigingsbeeld NCTV: dreiging in en tegen Nederland veelzijdiger en meer diffuus (https://www.nctv.nl/onderwerpen/dtn/nieuws/2022/11/07/dreigingsbeeld-nctv-dreiging-in-en-tegen-nederland-veelzijdiger-en-meer-diffuus).</text:p></text:note-body></text:note></text:p>
      <text:p text:style-name="ifm_p_mt.3.76mm_ifm">Vraag 2</text:p>
      <text:p text:style-name="ifm_p_ifm">Bent u bekend met het feit dat de omvolkingstheorie een van de pijlers is van het accelerationisme en dat deze stroming propageert dat terroristisch geweld een legitiem middel is om het ideaal van een witte etnostaat te bereiken, aldus de NCTV?</text:p>
      <text:p text:style-name="ifm_p_mt.3.76mm_ifm">Vraag 3</text:p>
      <text:p text:style-name="ifm_p_ifm">Hoe reflecteert u op de onweersproken verspreiding van omvolkingstheorie door Ongehoord Nederland in de uitzendingen d.d. 5 mei 2022 en 15 december 2022, in het licht van de door de NCTV geïdentificeerde dreiging voor de nationale veiligheid die van die theorie uitgaat?</text:p>
      <text:p text:style-name="ifm_p_mt.3.76mm_ifm">Vraag 4</text:p>
      <text:p text:style-name="ifm_p_ifm">Bent u bekend met het feit dat de regering op 29 juni 2022 heeft toegezegd om de NCTV een onderzoek te laten doen naar de risico’s voor de nationale veiligheid van het uitzenden van de omvolkingstheorie, en dat de resultaten van een dergelijk onderzoek tot op heden niet aan de Kamer zijn verstuurd?<text:note text:id="n2v4" text:note-class="footnote"><text:note-citation text:label="2 ">2</text:note-citation><text:note-body><text:p text:style-name="ifm_p_font.normal_size.6.93pt_mt..5mm_indent.-0.1161in_mleft.0.1161in_ifm">Aanhangsel Handelingen II, vergaderjaar 2021–2022, nr. 3331</text:p></text:note-body></text:note></text:p>
      <text:p text:style-name="ifm_p_mt.3.76mm_ifm">Vraag 5</text:p>
      <text:p text:style-name="ifm_p_ifm">Kunt u er voor zorgen dat aan de toezegging van 29 juni 2022 op de kortst mogelijke termijn, maar in ieder geval binnen de beantwoordingstermijn van deze vragen, wordt voldaan, door de NCTV te laten onderzoeken wat de risico’s voor de nationale veiligheid zijn van het uitzenden van de omvolkingstheorie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media bij de verspreiding van rechts-extremistische omvolkingstheorie</dc:title>
    <meta:user-defined meta:name="OVERHEIDop.ParlID/DC.identifier">kv-tk-2023Z02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30</meta:user-defined>
    <meta:user-defined meta:name="OVERHEIDop.indiener">N. Gündogan</meta:user-defined>
    <meta:user-defined meta:name="OVERHEIDop.indiener">S.J.F. van der Graaf</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De rol van media bij de verspreiding van rechts-extremistische omvolkingstheorie</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