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28</text:p>
      <text:p text:style-name="ifm_p_font.roman_mt.3.76mm_ifm">Vragen van het lid <text:span text:style-name="ifm_span_font.bold_ifm">Leijten</text:span> (SP) aan de Minister voor Klimaat en Energie over <text:span text:style-name="ifm_span_font.italic_ifm">het bericht «ACM doet onderzoek bij kantoren van Eneco, Essent en Vattenfall»</text:span> (ingezonden 9 februari 2023).</text:p>
      <text:p text:style-name="ifm_p_mt.3.76mm_ifm">Vraag 1</text:p>
      <text:p text:style-name="ifm_p_ifm">Was u op de hoogte dat de Autoriteit Consument en Markt (ACM) een bezoek zou brengen bij Eneco, Essent en Vattenfall, of bent u hierover vooraf geïnformeerd door de ACM?<text:note text:id="ID-d37e36" text:note-class="footnote"><text:note-citation text:label="1 ">1</text:note-citation><text:note-body><text:p text:style-name="ifm_p_font.normal_size.6.93pt_mt..5mm_indent.-0.1161in_mleft.0.1161in_ifm">FD, 7 januari 2023, «ACM doet onderzoek bij kantoren van Eneco, Essent en Vattenfall.» (https://fd.nl/bedrijfsleven/1466954/acm-doet-invallen-bij-eneco-essent-en-vattenfall)</text:p></text:note-body></text:note></text:p>
      <text:p text:style-name="ifm_p_mt.3.76mm_ifm">Vraag 2</text:p>
      <text:p text:style-name="ifm_p_ifm">Kunt u aangeven wat de aanleiding voor de ACM was om een inval te doen?</text:p>
      <text:p text:style-name="ifm_p_mt.3.76mm_ifm">Vraag 3</text:p>
      <text:p text:style-name="ifm_p_ifm">Kunt u een overzicht geven van dit soort bezoeken in de afgelopen jaren?</text:p>
      <text:p text:style-name="ifm_p_mt.3.76mm_ifm">Vraag 4</text:p>
      <text:p text:style-name="ifm_p_ifm">Is de aanleiding voor de inval gebaseerd op de aangeleverde informatie als gevolg van het prijsplafond? Kunt u uw antwoord toelichten?</text:p>
      <text:p text:style-name="ifm_p_mt.3.76mm_ifm">Vraag 5</text:p>
      <text:p text:style-name="ifm_p_ifm">Hoe wordt de informatie die de ACM verkrijgt bij de inval/het bezoek precies gebruikt en waarvoor?</text:p>
      <text:p text:style-name="ifm_p_mt.3.76mm_ifm">Vraag 6</text:p>
      <text:p text:style-name="ifm_p_ifm">Kan de KPMG de informatie gebruiken bij het uitvoeren van de margetoets in het kader van het prijsplafond?</text:p>
      <text:p text:style-name="ifm_p_mt.3.76mm_ifm">Vraag 7</text:p>
      <text:p text:style-name="ifm_p_ifm">Kunt u aangeven welke opdrachten KPMG de afgelopen jaren heeft uitgevoerd voor dan wel het Ministerie EZK op het gebied van energieprijzen dan wel in de energiesector?</text:p>
      <text:p text:style-name="ifm_p_mt.3.76mm_ifm">Vraag 8</text:p>
      <text:p text:style-name="ifm_p_ifm">Kunt u tevens aangeven hoe de opdrachtverlening aan KPMG is verlopen voor het uitvoeren van de margetoets? Is deze bijvoorbeeld tot stand gekomen via een openbare aanbesteding of onderhandse gunning?</text:p>
      <text:p text:style-name="ifm_p_mt.3.76mm_ifm">Vraag 9</text:p>
      <text:p text:style-name="ifm_p_ifm">Op welke wijze voert KPMG de margetoets precies uit? Wordt daarbij gekeken naar werkelijke prijzen en data of (enkel) gebruik gemaakt van benchmarks?</text:p>
      <text:p text:style-name="ifm_p_mt.3.76mm_ifm">Vraag 10</text:p>
      <text:p text:style-name="ifm_p_ifm">Staat u nog achter uw beantwoording op eerdere vragen waarin u stelt dat de gestegen tarieven van energieleveranciers zijn ingegeven door gestegen inkoopkosten? Zo ja, hoe verklaart u dat de ACM nu wel reden ziet om hieraan te twijfelen (Aanhangsel handelingen 2022/23, 1020)?</text:p>
      <text:p text:style-name="ifm_p_mt.3.76mm_ifm">Antwoord 11</text:p>
      <text:p text:style-name="ifm_p_ifm">Erkent u dat het voor iedereen al tijden zichtbaar is dat de prijzen van energieleveranciers veel hoger zijn voor consumenten dan de groothandelsprijs is? Zo ja, waarom doet u en/of de ACM niets om de energieleveranciers tot lagere prijzen te dwingen?</text:p>
      <text:p text:style-name="ifm_p_mt.3.76mm_ifm">Vraag 12</text:p>
      <text:p text:style-name="ifm_p_ifm">Op welke wijze gaat u er met spoed voor zorgen dat de werkelijke kosten en prijs van energie en gas zichtbaar worden zodat we kunnen voorkomen dat energieleveranciers op dit moment zwaar over gesubsidieerd worden via het prijsplafond?<text:note text:id="ID-d37e110" text:note-class="footnote"><text:note-citation text:label="2 ">2</text:note-citation><text:note-body><text:p text:style-name="ifm_p_font.normal_size.6.93pt_mt..5mm_indent.-0.1161in_mleft.0.1161in_ifm">ESB, 6 februari 2023, «Energieplafond houdt overheidskosten ver boven ramingen». (https://esb.nu/energieplafond-houdt-overheidskosten-ver-boven-ramingen/); ACM, 1 februari 2023, «Tarieven energieleveranciers dalen maar verschillen flink, aanbod moeilijk vindbaar». (https://www.acm.nl/nl/publicaties/tarieven-energieleveranciers-dalen-maar-verschillen-flink-aanbod-moeilijk-vindbaar)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M doet onderzoek bij kantoren van Eneco, Essent en Vattenfall'</dc:title>
    <meta:user-defined meta:name="OVERHEIDop.ParlID/DC.identifier">kv-tk-2023Z02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28</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Het bericht 'ACM doet onderzoek bij kantoren van Eneco, Essent en Vattenfall'</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