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2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227</text:p>
      <text:p text:style-name="ifm_p_font.roman_mt.3.76mm_ifm">Vragen van het lid <text:span text:style-name="ifm_span_font.bold_ifm">Agema</text:span> (PVV) aan de Minister voor Langdurige Zorg en Sport over <text:span text:style-name="ifm_span_font.italic_ifm">wie politiek verantwoordelijk was voor de mondkapjesdeal</text:span> (ingezonden 9 februari 2023).</text:p>
      <text:p text:style-name="ifm_p_mt.3.76mm_ifm">Vraag 1</text:p>
      <text:p text:style-name="ifm_p_ifm">Bent u bekend met uw brief naar aanleiding van de openstaande vragen naar aanleiding van het debat over de Mondkapjesdeal van 21 december 2022?<text:note text:id="ID-2023Z02227-d37e52" text:note-class="footnote"><text:note-citation text:label="1 ">1</text:note-citation><text:note-body><text:p text:style-name="ifm_p_font.normal_size.6.93pt_mt..5mm_indent.-0.1161in_mleft.0.1161in_ifm">Kamerstuk 32 805, nr. 156.</text:p></text:note-body></text:note></text:p>
      <text:p text:style-name="ifm_p_mt.3.76mm_ifm">Vraag 2</text:p>
      <text:p text:style-name="ifm_p_ifm">Aan welke Minister was «functionaris 2 VWS», waarover u bovenaan de zesde pagina van de brief schrijft, die de verantwoordelijkheid nam voor de overeenkomst met Relief Goods Alliance (RGA), onderhorig?</text:p>
      <text:p text:style-name="ifm_p_mt.3.76mm_ifm">Vraag 3</text:p>
      <text:p text:style-name="ifm_p_ifm">Bent u ermee bekend dat ambtenaren geen politieke verantwoordelijkheid dragen?</text:p>
      <text:p text:style-name="ifm_p_mt.3.76mm_ifm">Vraag 4</text:p>
      <text:p text:style-name="ifm_p_ifm">Was de toenmalig Minister voor Medische Zorg en Sport, de heer van Rijn, politiek verantwoordelijk voor het sluiten van de overeenkomst met RGA?</text:p>
      <text:p text:style-name="ifm_p_mt.3.76mm_ifm">Vraag 5</text:p>
      <text:p text:style-name="ifm_p_ifm">Of was de toenmalig Minister van Volksgezondheid, Welzijn en Sport, de heer de Jonge, politiek verantwoordelijk voor het sluiten van de overeenkomst met RGA?</text:p>
      <text:p text:style-name="ifm_p_mt.3.76mm_ifm">Vraag 6</text:p>
      <text:p text:style-name="ifm_p_ifm">Of waren ze beiden politiek verantwoord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ie politiek verantwoordelijk was voor de mondkapjesdeal</dc:title>
    <meta:user-defined meta:name="OVERHEIDop.ParlID/DC.identifier">kv-tk-2023Z022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9</meta:user-defined>
    <meta:user-defined meta:name="OVERHEIDop.KamervraagTypen/DC.type">Schriftelijke vragen</meta:user-defined>
    <meta:user-defined meta:name="OVERHEIDop.vraagnummer">2023Z02227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9</meta:user-defined>
    <meta:user-defined meta:name="DC.title">Wie politiek verantwoordelijk was voor de mondkapjesdeal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