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90</text:p>
      <text:p text:style-name="ifm_p_font.roman_mt.3.76mm_ifm">Vragen van het lid <text:span text:style-name="ifm_span_font.bold_ifm">Sylvana Simons</text:span> (BIJ1) aan de Minister van Volksgezondheid, Welzijn en Sport over <text:span text:style-name="ifm_span_font.italic_ifm">het recent verschenen rapport van Movisie met betrekking tot discriminatie in de sociale basis</text:span> (ingezonden 8 februari 2023).</text:p>
      <text:p text:style-name="ifm_p_mt.3.76mm_ifm">Vraag 1</text:p>
      <text:p text:style-name="ifm_p_ifm">Heeft u kennisgenomen van het op 3 februari verschenen rapport «De aanpak van discriminatie in de sociale basis», waartoe door het Ministerie van Volksgezondheid, Welzijn en Sport opdracht is gegeven en het artikel op NU.nl waarin Movisie dit onderzoek verder toelicht?<text:note text:id="n1v1" text:note-class="footnote"><text:note-citation text:label="1 ">1</text:note-citation><text:note-body><text:p text:style-name="ifm_p_font.normal_size.6.93pt_mt..5mm_indent.-0.1161in_mleft.0.1161in_ifm">Movisie, 3 februari 2023, «Discriminatie in de wijk tegengaan» (https://www.movisie.nl/publicatie/discriminatie-wijk-tegengaan)</text:p></text:note-body></text:note><text:span text:style-name="ifm_span_font.superscript_ifm">, </text:span><text:note text:id="n2v1" text:note-class="footnote"><text:note-citation text:label="2 ">2</text:note-citation><text:note-body><text:p text:style-name="ifm_p_font.normal_size.6.93pt_mt..5mm_indent.-0.1161in_mleft.0.1161in_ifm">NU.nl, 3 februari 2023, «Discriminatie in sociale sector lastig aan te pakken door vele vrijwilligers» (https://www.nu.nl/binnenland/6248789/discriminatie-in-sociale-sector-lastig-aan-te-pakken-door-vele-vrijwilligers.html)</text:p></text:note-body></text:note> </text:p>
      <text:p text:style-name="ifm_p_mt.3.76mm_ifm">Vraag 2</text:p>
      <text:p text:style-name="ifm_p_ifm">Wat is uw reactie op de bevindingen van Movisie dat 49 procent van de ondervraagde werknemers in het sociaal werk discriminatie of microagressie heeft ervaren en 71 procent discriminatie ziet bij anderen? Bent u het eens dat dit een extreem hoog percentage is en hier onmiddellijk actie op ondernomen dient te worden?</text:p>
      <text:p text:style-name="ifm_p_mt.3.76mm_ifm">Vraag 3</text:p>
      <text:p text:style-name="ifm_p_ifm">Welke rol zal het Ministerie van Volksgezondheid, Welzijn en Sport aannemen in het aanpakken van discriminatie binnen de sociale basis, met name in het opvolgen van de aanbevelingen uit het rapport waaronder aanpassing van beleid en het inzetten op preventie van racisme en discriminatie?</text:p>
      <text:p text:style-name="ifm_p_mt.3.76mm_ifm">Vraag 4</text:p>
      <text:p text:style-name="ifm_p_ifm">Wat is uw reactie en mogelijke actie op de aanbeveling om professionals uit het sociaal domein een meer expliciete rol te geven in het signaleren van racisme en discriminatie in de wijk? Waartoe is het Ministerie van Volksgezondheid, Welzijn en Sport bereid om deze rol te bevorderen?</text:p>
      <text:p text:style-name="ifm_p_mt.3.76mm_ifm">Vraag 5</text:p>
      <text:p text:style-name="ifm_p_ifm">Op welke wijze onderzoekt het Ministerie van Volksgezondheid, Welzijn en Sport samenwerking met en ondersteuning aan gemeenten zodat zij racisme en discriminatie binnen de sociale basis in hun wijken beter kunnen aanpakken?</text:p>
      <text:p text:style-name="ifm_p_mt.3.76mm_ifm">Vraag 6</text:p>
      <text:p text:style-name="ifm_p_ifm">Op welke wijze zoekt het Ministerie van Volksgezondheid, Welzijn en Sport samenwerking en aansluiting met andere initiatieven die racisme en discriminatie aanpakken, zoals het programma van de Nationaal Coördinator tegen Racisme en Discriminatie en de recente Kamerbrief over de aanpak van institutioneel racisme van het Ministerie van Binnenlandse Zaken en Koninkrijksrelaties?<text:note text:id="n3v6" text:note-class="footnote"><text:note-citation text:label="3 ">3</text:note-citation><text:note-body><text:p text:style-name="ifm_p_font.normal_size.6.93pt_mt..5mm_indent.-0.1161in_mleft.0.1161in_ifm"> Kamerstuk 30 950, nr. 325.</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cent verschenen rapport van Movisie met betrekking tot discriminatie in de sociale basis</dc:title>
    <meta:user-defined meta:name="OVERHEIDop.ParlID/DC.identifier">kv-tk-2023Z020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90</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Het recent verschenen rapport van Movisie met betrekking tot discriminatie in de sociale basis</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