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020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087</text:p>
      <text:p text:style-name="ifm_p_font.roman_mt.3.76mm_ifm">Vragen van de leden <text:span text:style-name="ifm_span_font.bold_ifm">Bontenbal</text:span> (CDA) en <text:span text:style-name="ifm_span_font.bold_ifm">Erkens</text:span> (VVD) aan de Minister voor <text:span text:style-name="ifm_span_font.italic_ifm">Klimaat en Energie over CO2-verwijdering</text:span> (ingezonden 8 februari 2023).</text:p>
      <text:p text:style-name="ifm_p_mt.3.76mm_ifm">Vraag 1</text:p>
      <text:p text:style-name="ifm_p_ifm">Bent u bekend met het rapport «The State of Carbon Dioxide Removal»?<text:note text:id="ID-2023Z02087-d37e47" text:note-class="footnote"><text:note-citation text:label="1 ">1</text:note-citation><text:note-body><text:p text:style-name="ifm_p_font.normal_size.6.93pt_mt..5mm_indent.-0.1161in_mleft.0.1161in_ifm">The State of Carbon Dioxide Removal, z.d. (https://www.stateofcdr.org/s/SoCDR-1st-edition.pdf)</text:p></text:note-body></text:note></text:p>
      <text:p text:style-name="ifm_p_mt.3.76mm_ifm">Vraag 2</text:p>
      <text:p text:style-name="ifm_p_ifm">Hoe kijkt u naar de conclusie uit het rapport dat er een groot gat is tussen de huidige hoeveelheid CO<text:span text:style-name="ifm_span_font.subscript_ifm">2</text:span>-verwijdering (CDR) die voorkomt in de klimaatplannen van landen en de hoeveelheid CDR die nodig is om de klimaatdoelen van Parijs te halen?</text:p>
      <text:p text:style-name="ifm_p_mt.3.76mm_ifm">Vraag 3</text:p>
      <text:p text:style-name="ifm_p_ifm">Wat is uw reactie op de constatering uit het rapport dat momenteel slecht een miniem deel (0,002 GtCO<text:span text:style-name="ifm_span_font.subscript_ifm">2</text:span> per jaar) van CO<text:span text:style-name="ifm_span_font.subscript_ifm">2</text:span>-verwijderingsmaatregelen bestaat uit nieuwe CDR-methoden zoals bioEnergy with Carbon Capture Storage (BECCS), biochar en Direct Air Carbon Capture and Storage (DACCS), maar dat een sterke groei van deze methoden (met tenminste een factor 30 in 2030 en factor 1300 in 2050) nodig is om de klimaatdoelen te halen?</text:p>
      <text:p text:style-name="ifm_p_mt.3.76mm_ifm">Vraag 4</text:p>
      <text:p text:style-name="ifm_p_ifm">Deelt u de conclusie dat het van belang is om al in de komende tien jaar substantiële stappen te maken op het gebied van CDR/negatieve emissies om de verdere uitrol in de periode tot 2050 en verder mogelijk te maken? Zo nee, waarom niet?</text:p>
      <text:p text:style-name="ifm_p_mt.3.76mm_ifm">Vraag 5</text:p>
      <text:p text:style-name="ifm_p_ifm">Bent u het eens met de stelling dat de kennis en technologie voor het realiseren van negatieve emissies al aanwezig zijn, maar dat er een duidelijke beleidsvisie vanuit de rijksoverheid nodig is om snel tot grootschalige ontwikkeling te komen? Zo nee, waarom niet? Zo ja, op welke termijn denk u met een dergelijke beleidsvisie te kunnen komen?</text:p>
      <text:p text:style-name="ifm_p_mt.3.76mm_ifm">Vraag 6</text:p>
      <text:p text:style-name="ifm_p_ifm">Kunt u in dit kader tevens inhoudelijk reageren op het manifest van de Taskforce Negatieve Emissies, waarin onder andere wordt gepleit voor de ontwikkeling van een routekaart voor negatieve emissies, ondersteuning en stimulering van de technologieën en het creëren van een markt en daarbij aangeven op welke wijze u hier samen met de sector aan gaat werken?<text:note text:id="ID-2023Z02087-d37e85" text:note-class="footnote"><text:note-citation text:label="2 ">2</text:note-citation><text:note-body><text:p text:style-name="ifm_p_font.normal_size.6.93pt_mt..5mm_indent.-0.1161in_mleft.0.1161in_ifm">CCU-Alliantie, 17 november 2022 (https://www.ccu-alliantie.nl/post/manifest-taskforce-negatieve-emissies)</text:p></text:note-body></text:note></text:p>
      <text:p text:style-name="ifm_p_mt.3.76mm_ifm">Vraag 7</text:p>
      <text:p text:style-name="ifm_p_ifm">Welke stappen zet u al op het gebied van beleid en concrete maatregelen om een snelle en substantiële groei van CDR/negatieve emissies richting 2030 en 2050 mogelijk te maken?</text:p>
      <text:p text:style-name="ifm_p_mt.3.76mm_ifm">Vraag 8</text:p>
      <text:p text:style-name="ifm_p_ifm">Welke rol voorziet u voor CDR/negatieve emissies in de aanvullende klimaatmaatregelen waar u dit voorjaar over zult besluiten?</text:p>
      <text:p text:style-name="ifm_p_mt.3.76mm_ifm">Vraag 9</text:p>
      <text:p text:style-name="ifm_p_ifm">Deelt u de mening dat dit rapport duidelijk maakt dat er ook in Nederland meer gericht beleid nodig is op het gebied van nieuwe CDR-methoden en dat daarvoor in ieder geval een langetermijndoel voor negatieve emissies en het stimuleren van negatieve-emissietechnologieën, zoals voorgesteld in de motie van de leden Bontenbal en Erkens, noodzakelijk zijn?<text:note text:id="ID-2023Z02087-d37e110" text:note-class="footnote"><text:note-citation text:label="3 ">3</text:note-citation><text:note-body><text:p text:style-name="ifm_p_font.normal_size.6.93pt_mt..5mm_indent.-0.1161in_mleft.0.1161in_ifm">Kamerstuk 29 826, nr. 144</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2-verwijdering</dc:title>
    <meta:user-defined meta:name="OVERHEIDop.ParlID/DC.identifier">kv-tk-2023Z020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8</meta:user-defined>
    <meta:user-defined meta:name="OVERHEIDop.KamervraagTypen/DC.type">Schriftelijke vragen</meta:user-defined>
    <meta:user-defined meta:name="OVERHEIDop.vraagnummer">2023Z02087</meta:user-defined>
    <meta:user-defined meta:name="OVERHEIDop.indiener">S.P.A. Erkens</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8</meta:user-defined>
    <meta:user-defined meta:name="DC.title">CO2-verwijdering</meta:user-defined>
    <meta:user-defined meta:name="DCTERMS.W3CDTF/DCTERMS.available">2023-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