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0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086</text:p>
      <text:p text:style-name="ifm_p_font.roman_mt.3.76mm_ifm">Vragen van het lid <text:span text:style-name="ifm_span_font.bold_ifm">Boswijk</text:span> (CDA) aan de Minister van Landbouw, Natuur en Voedselkwaliteit over <text:span text:style-name="ifm_span_font.italic_ifm">het bericht «Adviseurs: fouten op RVO-kaarten met sloten en bufferstroken»</text:span> (ingezonden 8 februari 2023).</text:p>
      <text:p text:style-name="ifm_p_mt.3.76mm_ifm">Vraag 1</text:p>
      <text:p text:style-name="ifm_p_ifm">Bent u bekend met het artikel «Adviseurs: fouten op RVO-kaarten met sloten en bufferstroken»?<text:note text:id="n1v1" text:note-class="footnote"><text:note-citation text:label="1 ">1</text:note-citation><text:note-body><text:p text:style-name="ifm_p_font.normal_size.6.93pt_mt..5mm_indent.-0.1161in_mleft.0.1161in_ifm">Boerderij, 6 februari 2023, «Adviseurs: fouten op RVO-kaarten met sloten en bufferstroken» (https://www.boerderij.nl/adviseurs-fouten-op-rvo-kaarten-met-sloten-en-bufferstroken)</text:p></text:note-body></text:note></text:p>
      <text:p text:style-name="ifm_p_mt.3.76mm_ifm">Vraag 2</text:p>
      <text:p text:style-name="ifm_p_ifm">Kunt u bevestigen dat de kaart die op 1 februari jongstleden door Rijksdienst voor Ondernemend Nederland (RVO) is gepubliceerd fouten bevat? Zo ja, welke fouten bevat het precies?</text:p>
      <text:p text:style-name="ifm_p_mt.3.76mm_ifm">Vraag 3</text:p>
      <text:p text:style-name="ifm_p_ifm">Zo nee, hoe kan het zo zijn dat waterlopen die volgens de boeren droogstaan door RVO worden aanmerkt als «watervoerend» en vice versa?</text:p>
      <text:p text:style-name="ifm_p_mt.3.76mm_ifm">Vraag 4</text:p>
      <text:p text:style-name="ifm_p_ifm">Op welke manier bepaalt RVO of een sloot wel of niet watervoerend is?</text:p>
      <text:p text:style-name="ifm_p_mt.3.76mm_ifm">Vraag 5</text:p>
      <text:p text:style-name="ifm_p_ifm">Hoe kan het dat de kaarten van RVO niet overeenkomen met de kaarten van waterschappen ten aanzien van sloten?</text:p>
      <text:p text:style-name="ifm_p_mt.3.76mm_ifm">Vraag 6</text:p>
      <text:p text:style-name="ifm_p_ifm">Klopt het dat de kaarten niet zijn aangepast na de Basisregistratie Grootschalige Topografie (BGT)-check, waar veel boeren een verzoek tot wijziging hebben gedaan die vervolgens door RVO zijn gehonoreerd? Zo ja, hoe gaat u dit oplossen?</text:p>
      <text:p text:style-name="ifm_p_mt.3.76mm_ifm">Vraag 7</text:p>
      <text:p text:style-name="ifm_p_ifm">Kunt u zich voorstellen dat deze situatie leidt tot verwarring en onzekerheid bij boeren?</text:p>
      <text:p text:style-name="ifm_p_mt.3.76mm_ifm">Vraag 8</text:p>
      <text:p text:style-name="ifm_p_ifm">Wat wordt eraan gedaan om deze verwarring weg te nemen en/of fouten recht te zetten? Bent u voornemens om hiervoor met een plan van aanpak te komen?</text:p>
      <text:p text:style-name="ifm_p_mt.3.76mm_ifm">Vraag 9</text:p>
      <text:p text:style-name="ifm_p_ifm">Op welke termijn verwacht u dat deze verwarrende situatie is opgelost?</text:p>
      <text:p text:style-name="ifm_p_mt.3.76mm_ifm">Vraag 10</text:p>
      <text:p text:style-name="ifm_p_ifm">Welke consequenties hebben de fouten, indien deze niet op tijd worden hersteld, voor het toekennen van en uitbetalen aan Gemeenschappelijk landbouwbeleid (GLB)-subsidies aan agrarische ondernemers?</text:p>
      <text:p text:style-name="ifm_p_mt.3.76mm_ifm">Vraag 11</text:p>
      <text:p text:style-name="ifm_p_ifm">Bent u het ermee eens dat de boeren niet mogen opdraaien voor eventuele negatieve consequenties van deze fouten? Zo ja, op welke manier kunt u dit garanderen?</text:p>
      <text:p text:style-name="ifm_p_mt.3.76mm_ifm">Vraag 12</text:p>
      <text:p text:style-name="ifm_p_ifm">Wat adviseert u boeren die opmerken dat de kaart van RVO niet klopt voor sloten langs hun percelen?</text:p>
      <text:p text:style-name="ifm_p_mt.3.76mm_ifm">Vraag 13</text:p>
      <text:p text:style-name="ifm_p_ifm">Klopt het dat de online simulatietool nog fouten bevat en onvoldoende gebruiksvriendelijk wordt gevonden? Zo ja, hoe gaat u dit op termijn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dviseurs: fouten op RVO-kaarten met sloten en bufferstroken'</dc:title>
    <meta:user-defined meta:name="OVERHEIDop.ParlID/DC.identifier">kv-tk-2023Z020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8</meta:user-defined>
    <meta:user-defined meta:name="OVERHEIDop.KamervraagTypen/DC.type">Schriftelijke vragen</meta:user-defined>
    <meta:user-defined meta:name="OVERHEIDop.vraagnummer">2023Z02086</meta:user-defined>
    <meta:user-defined meta:name="OVERHEIDop.indiener">D.G. Bosw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8</meta:user-defined>
    <meta:user-defined meta:name="DC.title">Het bericht 'Adviseurs: fouten op RVO-kaarten met sloten en bufferstroken'</meta:user-defined>
    <meta:user-defined meta:name="DCTERMS.W3CDTF/DCTERMS.available">2023-0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Water</meta:user-defined>
    <meta:user-defined meta:name="OVERHEIDop.versieInformatie"/>
  </office:meta>
</office:document-meta>
</file>