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20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2084</text:p>
      <text:p text:style-name="ifm_p_font.roman_mt.3.76mm_ifm">Vragen van de leden <text:span text:style-name="ifm_span_font.bold_ifm">Ellian</text:span> en <text:span text:style-name="ifm_span_font.bold_ifm">Brekelmans</text:span> (beiden VVD) aan de Ministers van Buitenlandse Zaken en van Justitie en Veiligheid over <text:span text:style-name="ifm_span_font.italic_ifm">moorden in Nederland en de Iraanse Revolutionaire Garde</text:span> (ingezonden 8 februari 2023).</text:p>
      <text:p text:style-name="ifm_p_mt.3.76mm_ifm">Vraag 1</text:p>
      <text:p text:style-name="ifm_p_ifm">Klopt het dat op basis van Common Position 931 van de EU en de daarbij behorende factsheet, een onderzoek naar het mogelijk faciliteren van een terroristische daad in een EU-land voldoende is om een entiteit op de terreurlijst van de EU te plaatsen?</text:p>
      <text:p text:style-name="ifm_p_mt.3.76mm_ifm">Vraag 2</text:p>
      <text:p text:style-name="ifm_p_ifm">Hoe kwalificeert u de acties van het Iraanse regime op Nederlands grondgebied in 2015 in Almere en 2017 in Den Haag, respectievelijk de moorden op Ali Motamed en Ahmad Molla Nissi?</text:p>
      <text:p text:style-name="ifm_p_mt.3.76mm_ifm">Vraag 3</text:p>
      <text:p text:style-name="ifm_p_ifm">Wat vindt u van de woorden van de ambtsvoorganger van de Minister van Buitenlandse Zaken die aan de Tweede Kamer schreef dat «De AIVD heeft sterke aanwijzingen dat Iran betrokken is geweest bij de liquidaties van twee Nederlanders van Iraanse komaf in Almere in 2015 en in Den Haag in 2017» en «dat Iran waarschijnlijk achter deze ernstige zaken zit»?<text:note text:id="n1v3" text:note-class="footnote"><text:note-citation text:label="1 ">1</text:note-citation><text:note-body><text:p text:style-name="ifm_p_font.normal_size.6.93pt_mt..5mm_indent.-0.1161in_mleft.0.1161in_ifm">Tweede Kamer, vergaderjaar 2018–2019, 35 000-V, nr. 56</text:p></text:note-body></text:note></text:p>
      <text:p text:style-name="ifm_p_mt.3.76mm_ifm">Vraag 4</text:p>
      <text:p text:style-name="ifm_p_ifm">Hoe ziet u de rol van de Iraanse Revolutionaire Garde bij deze moorden, nu het een feit van algemene bekendheid is, dat acties in het buitenland door de Quds-divisie van de Iraanse Revolutionaire Garde worden uitgevoerd, uitgezet of gefaciliteerd?</text:p>
      <text:p text:style-name="ifm_p_mt.3.76mm_ifm">Vraag 5</text:p>
      <text:p text:style-name="ifm_p_ifm">In hoeverre is het onderzoek dat zowel door de AIVD als door de opsporingsinstanties verricht is naar de moorden in Almere en in Den Haag, voldoende om te spreken van «onderzoek naar het mogelijk faciliteren van een terroristische daad»?</text:p>
      <text:p text:style-name="ifm_p_mt.3.76mm_ifm">Vraag 6</text:p>
      <text:p text:style-name="ifm_p_ifm">Bent u bereid om zo snel mogelijk te onderzoeken of de betrokkenheid van het Iraanse regime bij de moorden in Almere en in Den Haag, voldoende is om te kwalificeren als «onderzoek naar het mogelijk faciliteren van een terroristische daad»? Zo ja, kunt u de uitkomst zo snel mogelijk aan de Kamer toesturen? Zo nee, waarom kwalificeren twee in Nederland door het Iraanse regime uitgevoerde moorden dan niet?</text:p>
      <text:p text:style-name="ifm_p_mt.3.76mm_ifm">Vraag 7</text:p>
      <text:p text:style-name="ifm_p_ifm">Deelt u de mening van de VVD-fractie dat Nederland, gelet op de in Nederland gepleegde moorden, het voortouw zou kunnen nemen in Europees verband om de Iraanse Revolutionaire Garde op de terreurlijst van de EU te plaatsen? Zo ja/nee, waarom?</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Moorden in Nederland en de Iraanse Revolutionaire Garde</dc:title>
    <meta:user-defined meta:name="OVERHEIDop.ParlID/DC.identifier">kv-tk-2023Z0208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8</meta:user-defined>
    <meta:user-defined meta:name="OVERHEIDop.KamervraagTypen/DC.type">Schriftelijke vragen</meta:user-defined>
    <meta:user-defined meta:name="OVERHEIDop.vraagnummer">2023Z02084</meta:user-defined>
    <meta:user-defined meta:name="OVERHEIDop.indiener">R.P. Brekelmans</meta:user-defined>
    <meta:user-defined meta:name="OVERHEIDop.indiener">U. Elli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8</meta:user-defined>
    <meta:user-defined meta:name="DC.title">Moorden in Nederland en de Iraanse Revolutionaire Garde</meta:user-defined>
    <meta:user-defined meta:name="DCTERMS.W3CDTF/DCTERMS.available">2023-02-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