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0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083</text:p>
      <text:p text:style-name="ifm_p_font.roman_mt.3.76mm_ifm">Vragen van het lid <text:span text:style-name="ifm_span_font.bold_ifm">Agema</text:span> (PVV) aan de Minister van Volksgezondheid, Welzijn en Sport over <text:span text:style-name="ifm_span_font.italic_ifm">medicijnen waar zowel het eigen risico als een eigen bijdrage voor geldt</text:span> (ingezonden 8 februari 2023).</text:p>
      <text:p text:style-name="ifm_p_mt.3.76mm_ifm">Vraag 1</text:p>
      <text:p text:style-name="ifm_p_ifm">Bent u bekend met uw antwoord op onze vervolgvragen over medicijnen waar zowel het eigen risico als een eigen bijdrage voor geldt?<text:note text:id="ID-2023Z02083-d37e52" text:note-class="footnote"><text:note-citation text:label="1 ">1</text:note-citation><text:note-body><text:p text:style-name="ifm_p_font.normal_size.6.93pt_mt..5mm_indent.-0.1161in_mleft.0.1161in_ifm">Aanhangsel van de Handelingen II, vergaderjaar 2022–2023, nr. 1333.</text:p></text:note-body></text:note></text:p>
      <text:p text:style-name="ifm_p_mt.3.76mm_ifm">Vraag 2</text:p>
      <text:p text:style-name="ifm_p_ifm">Bent u bekend met uw antwoord onder de tweede en derde vraag waarin u schrijft dat een overzicht van geneesmiddelen waarvoor een eigen bijdrage geldt, te vinden is op medicijnkosten.nl? Waarom verwees u naar een website waarop geen lijst staat met geneesmiddelen waarvoor bovenop het eigen risico ook een eigen bijdrage geldt, aangezien de website een invoerbalk geeft waarop een middel moet worden ingetypt, geen overzicht?</text:p>
      <text:p text:style-name="ifm_p_mt.3.76mm_ifm">Vraag 3</text:p>
      <text:p text:style-name="ifm_p_ifm">Kunt u de Kamer per omgaande een lijst toesturen van medicijnen waarvoor bovenop het eigen risico (volgens u alle) ook een eigen bijdrage geldt tot 250 euro? Als er verschillen per verzekeraar zijn, kunt u dan een lijst per verzekeraar geven?</text:p>
      <text:p text:style-name="ifm_p_mt.3.76mm_ifm">Vraag 4</text:p>
      <text:p text:style-name="ifm_p_ifm">Als patiënten hun medicijnen niet meer kunnen betalen en daardoor ziekere en duurdere patiënten worden die eerder doodgaan (antwoord vierde vraag), waarom houdt u het eigen risico en de eigen bijdrage dan in stand?</text:p>
      <text:p text:style-name="ifm_p_mt.3.76mm_ifm">Vraag 5</text:p>
      <text:p text:style-name="ifm_p_ifm">Als u het aannemelijk vindt dat het niet innemen van noodzakelijke medicijnen een aandoening kan verergeren of de persoon meer klachten kan doen laten ervaren (antwoord vijfde vraag), waarom houdt u als arts de betaling van het eigen risico en eigen bijdragen dan in stand?</text:p>
      <text:p text:style-name="ifm_p_mt.3.76mm_ifm">Vraag 6</text:p>
      <text:p text:style-name="ifm_p_ifm">Waarop baseert u de gedachte dat het niet verder laten stijgen van het eigen risico dan 385 euro, het eigen risico laten gelden voor achttien-plussers, een maximering van 250 euro per jaar en een zorgtoeslag voor lage inkomens, voldoende is voor mensen om de medicijnen wel op te halen bij de apotheek en het eigen risico en de eigen bijdrage te voldoen?</text:p>
      <text:p text:style-name="ifm_p_mt.3.76mm_ifm">Vraag 7</text:p>
      <text:p text:style-name="ifm_p_ifm">Heeft u onderzocht of mensen met lagere inkomens hun medicijnen vaker niet afhalen omdat ze het eigen risico en de eigen bijdragen niet kunnen voldoen dan mensen met een hoger inkomen? Zo nee, bent u bereid dat onderzoek te doen? Zo nee, waarom niet?</text:p>
      <text:p text:style-name="ifm_p_mt.3.76mm_ifm">Vraag 8</text:p>
      <text:p text:style-name="ifm_p_ifm">Het is toch kabinetsbeleid om de therapietrouw te vergroten en sociaaleconomische gezondheidsverschillen te verkleinen? Zo ja, waarom handelt u daar dan niet naar door het eigen risico en de eigen bijdragen te schr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edicijnen waar zowel het eigen risico als een eigen bijdrage voor geldt</dc:title>
    <meta:user-defined meta:name="OVERHEIDop.ParlID/DC.identifier">kv-tk-2023Z020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8</meta:user-defined>
    <meta:user-defined meta:name="OVERHEIDop.KamervraagTypen/DC.type">Schriftelijke vragen</meta:user-defined>
    <meta:user-defined meta:name="OVERHEIDop.vraagnummer">2023Z02083</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8</meta:user-defined>
    <meta:user-defined meta:name="DC.title">Medicijnen waar zowel het eigen risico als een eigen bijdrage voor geldt</meta:user-defined>
    <meta:user-defined meta:name="DCTERMS.W3CDTF/DCTERMS.available">2023-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