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78</text:p>
      <text:p text:style-name="ifm_p_font.roman_mt.3.76mm_ifm">Vragen van de leden <text:span text:style-name="ifm_span_font.bold_ifm">Teunissen</text:span> en <text:span text:style-name="ifm_span_font.bold_ifm">Vestering</text:span> (beiden PvdD) aan de Ministers van Buitenlandse Zaken en voor Natuur en Stikstof over <text:span text:style-name="ifm_span_font.italic_ifm">het feit dat diepzeemijnbouw onnodig blijkt te zijn</text:span> (ingezonden 8 februari 2023).</text:p>
      <text:p text:style-name="ifm_p_mt.3.76mm_ifm">Vraag 1</text:p>
      <text:p text:style-name="ifm_p_ifm">Klopt het dat al meerdere landen zich officieel tegen diepzeemijnbouw hebben uitgesproken, zoals Frankrijk, of officieel hebben aangegeven nog niet te willen beginnen met diepzeemijnbouw vanuit het voorzorgsprincipe, zoals Duitsland?<text:note text:id="ID-2023Z02078-d37e35" text:note-class="footnote"><text:note-citation text:label="1 ">1</text:note-citation><text:note-body><text:p text:style-name="ifm_p_font.normal_size.6.93pt_mt..5mm_indent.-0.1161in_mleft.0.1161in_ifm">Deep Sea Conservation Coalition, «Momentum for a Moratorium», onbekend, https://savethehighseas.org/moratorium_2022/</text:p></text:note-body></text:note></text:p>
      <text:p text:style-name="ifm_p_mt.3.76mm_ifm">Vraag 2</text:p>
      <text:p text:style-name="ifm_p_ifm">Klopt het dat Nederland nog geen definitief, officieel inhoudelijk standpunt heeft ingenomen met betrekking tot diepzeemijnbouw? Zo ja, wanneer zal het standpunt worden ingenomen, en zal het nog aan de Kamer worden voorgelegd? Zo nee, wat is het officiële standpunt, hoe is dit tot stand gekomen en hoe zijn de uitgangspunten van het kabinet om strikte invulling te geven aan zowel het voorzorgsprincipe als de cumulatie van effecten hierin meegenomen?</text:p>
      <text:p text:style-name="ifm_p_mt.3.76mm_ifm">Vraag 3</text:p>
      <text:p text:style-name="ifm_p_ifm">Kunt u aan de hand van een casus uitleggen wat betekent strikte invulling van het voorzorgsprincipe voor dit kabinet betekent?</text:p>
      <text:p text:style-name="ifm_p_mt.3.76mm_ifm">Vraag 4</text:p>
      <text:p text:style-name="ifm_p_ifm">Bent u bekend met het onderzoek waaruit blijkt dat diepzeemijnbouw onnodig blijkt te zijn, omdat de vraag naar kritische mineralen van nu tot 2050 tussen de 20% en 58% verminderd kan worden, wanneer ingezet wordt op circulaire economie en nieuwe technologie? Zo ja, wat is uw reactie hierop?<text:note text:id="ID-2023Z02078-d37e61" text:note-class="footnote"><text:note-citation text:label="2 ">2</text:note-citation><text:note-body><text:p text:style-name="ifm_p_font.normal_size.6.93pt_mt..5mm_indent.-0.1161in_mleft.0.1161in_ifm">WWF, «Diepzeemijnbouw is onnodig: technologie en recycling zijn de oplossing», 28 november 2022, https://www.wwf.nl/wat-we-doen/actueel/nieuws/diepzeemijnbouw-technologie-recycling-oplossing</text:p></text:note-body></text:note><text:span text:style-name="ifm_span_font.superscript_ifm">, </text:span><text:note text:id="ID-2023Z02078-d37e69" text:note-class="footnote"><text:note-citation text:label="3 ">3</text:note-citation><text:note-body><text:p text:style-name="ifm_p_font.normal_size.6.93pt_mt..5mm_indent.-0.1161in_mleft.0.1161in_ifm">Moana Simas, Fabian Aponte, Kirsten Wiebe, «The Future is Circular Circular Economy and Critical Minerals for the Green Transition», 15 november 2022, https://wwfint.awsassets.panda.org/downloads/the_future_is_circular___sintefmineralsfinalreport_nov_2022__1__1.pdf</text:p></text:note-body></text:note></text:p>
      <text:p text:style-name="ifm_p_ifm"/>
      <text:p text:style-name="ifm_p_mt.3.76mm_ifm">Vraag 5</text:p>
      <text:p text:style-name="ifm_p_ifm">Bent u ermee bekend dat het onderzoek ook aantoont dat er genoeg mineralen zijn, die op land gewonnen worden, om te voorzien in de vraag op korte en middellange termijn?</text:p>
      <text:p text:style-name="ifm_p_mt.3.76mm_ifm">Vraag 6</text:p>
      <text:p text:style-name="ifm_p_ifm">Bent u het eens met de uitkomsten van bovengenoemd onderzoek dat diepzeemijnbouw onnodig is? Zo nee, waarom niet en op welke onderzoeken baseert u uw argumenten? Zo ja, hoe zal dit onderzoek het definitieve standpunt van Nederland beïnvloeden, indien dit nog niet is vastgesteld, en indien Nederland wel een definitief standpunt heeft ingenomen, hoe is dit onderzoek meegewogen in het opstellen hiervan, aangezien het feit dat de inzet van Nederland erop gericht is om de laatste stand van de wetenschap mee te nemen?<text:note text:id="ID-2023Z02078-d37e90" text:note-class="footnote"><text:note-citation text:label="4 ">4</text:note-citation><text:note-body><text:p text:style-name="ifm_p_font.normal_size.6.93pt_mt..5mm_indent.-0.1161in_mleft.0.1161in_ifm">Vragen Van Raan en Teunissen over de door Nederland uitge­sproken steun aan diep­zee­mijnbouw, 7 juli 2022, Partij voor de Dieren | Vragen Van Raan en Teunissen over de door Nederland uitgesproken steun aan diepzeemijnbouw</text:p></text:note-body></text:note></text:p>
      <text:p text:style-name="ifm_p_mt.3.76mm_ifm">Vraag 7</text:p>
      <text:p text:style-name="ifm_p_ifm">Deelt u het inzicht dat bij een start van diepzeemijnbouw het nog 10 tot 15 jaar zal duren voordat de metalen op de markt komen, mede gezien er nog geen verwerkingscapaciteit voor is? Zo nee, waarom niet en op welke onderzoeken baseert u uw argumenten? Zo ja, hoe zal dit aspect meegewogen worden in het definitieve standpunt van Nederland, indien er nog geen is? En als het er wel is, hoe is dit aspect dan meegewogen?<text:note text:id="ID-2023Z02078-d37e104" text:note-class="footnote"><text:note-citation text:label="5 ">5</text:note-citation><text:note-body><text:p text:style-name="ifm_p_font.normal_size.6.93pt_mt..5mm_indent.-0.1161in_mleft.0.1161in_ifm">Sebastiaan Grossscurt, «Verzet tegen goudkoorts rondom diepzeemijnen groeit. «Het is een soort roofbouw»», 10 december 2022, Verzet tegen goudkoorts rondom diepzeemijnen groeit. «Het is een soort roofbouw» (trouw.nl)</text:p></text:note-body></text:note></text:p>
      <text:p text:style-name="ifm_p_mt.3.76mm_ifm">Vraag 8</text:p>
      <text:p text:style-name="ifm_p_ifm">Bent u het ermee eens dat bovengenoemd tijdspad, diepzeemijnbouw overbodig maakt, met name wanneer ingezet wordt op een circulaire economie? Zo nee, waarom niet? Zo ja, hoe beïnvloedt dit het definitieve standpunt, indien dit nog niet is ingenomen en anders hoe heeft dit besef het definitieve standpunt van Nederland beïnvloedt?</text:p>
      <text:p text:style-name="ifm_p_mt.3.76mm_ifm">Vraag 9</text:p>
      <text:p text:style-name="ifm_p_ifm">Klopt het dat Nederland voor de jaren 2023 en 2025 is vertegenwoordigd in de Assemblee en de Raad van de Internationale Zeebodemautoriteit? Zo nee, waarom niet? Zo ja, kunt u aangeven waar de huidige discussie over gaat en klopt het dat het wel of niet toestaan van diepzeemijnbouw onderdeel van de discussie is?</text:p>
      <text:p text:style-name="ifm_p_mt.3.76mm_ifm">Vraag 10</text:p>
      <text:p text:style-name="ifm_p_ifm">Klopt het dat tijdens de juli bijeenkomst van dit jaar (5-21 juli) de Raad van de Internationale Zeebodemautoriteit mogelijk kan besluiten of diepzeemijnbouw wordt toegestaan op basis van de dan ontwikkelde regelgeving, of mogelijk kan besluiten dat meer regelgeving nodig is, of zelfs kan besluiten dat er nog geen regels zijn en dat bedrijven zonder regelgeving aan de slag kunnen? Zo nee, waarom niet? Zo ja, voor wanneer zal Nederland een definitief standpunt innemen, indien dit nog niet is ingenomen, en wanneer vindt Nederland dat haar uitgangspunten voldoende zijn meegenomen (strikte invulling voorzorgsprincipe) en dat regelgeving adequaat genoeg is?<text:note text:id="ID-2023Z02078-d37e130" text:note-class="footnote"><text:note-citation text:label="6 ">6</text:note-citation><text:note-body><text:p text:style-name="ifm_p_font.normal_size.6.93pt_mt..5mm_indent.-0.1161in_mleft.0.1161in_ifm">Madeleine Cuff, «Time is running out for countries to agree rules on deep-sea mining», 31 december 2022, https://www.newscientist.com/article/2351934-time-is-running-out-for-countries-to-agree-rules-on-deep-sea-mining/
               </text:p></text:note-body></text:note></text:p>
      <text:p text:style-name="ifm_p_mt.3.76mm_ifm">Vraag 11</text:p>
      <text:p text:style-name="ifm_p_ifm">Is het mogelijk dat Nederland diepzeemijnbouw zonder strikte milieuvoorwaarden of regelgeving steunt? Zo ja, wanneer steunt Nederland diepzeemijnbouw niet? Zo nee, waarom niet?</text:p>
      <text:p text:style-name="ifm_p_mt.3.76mm_ifm">Vraag 12</text:p>
      <text:p text:style-name="ifm_p_ifm">Klopt het dat het Koninklijk Instituut voor Onderzoek der Zee (NIOZ) en Royal IHC adviseurs van de Nederlandse delegatie zijn? Zo ja, welke andere organisaties vormen onderdeel van de delegatie, en zijn hier ook natuurbeschermingsorganisaties bij betrokken en zo nee, waarom niet?</text:p>
      <text:p text:style-name="ifm_p_mt.3.76mm_ifm">Vraag 13</text:p>
      <text:p text:style-name="ifm_p_ifm">Klopt het dat Nederland al betrokken is bij de diepzeemijnbouw exploratie vanuit haar scheepsbouwsector, zoals onder andere door IHC? Zo ja, hoe sluit u uit dat het Nederlandse standpunt mogelijk meer beïnvloed wordt door economische overwegingen dan door wetenschappelijke inzichten en de inzet voor strikte invulling van het voorzorgsprincipe?</text:p>
      <text:p text:style-name="ifm_p_mt.3.76mm_ifm">Vraag 14</text:p>
      <text:p text:style-name="ifm_p_ifm">Bent u ermee bekend dat het eerste diepzeemijnbouwschip dat nu tests uitvoert in de Grote Oceaan mijnafval dumpt tijdens deze tests, zoals is te zien in undercover beelden? Zo ja, wat is uw reactie hierop en wat gaat u doen waar mogelijk om deze dump te stoppen, dan wel te voorkomen dat het nogmaals gebeurt?<text:note text:id="ID-2023Z02078-d37e163" text:note-class="footnote"><text:note-citation text:label="7 ">7</text:note-citation><text:note-body><text:p text:style-name="ifm_p_font.normal_size.6.93pt_mt..5mm_indent.-0.1161in_mleft.0.1161in_ifm">Mining Watch Canada, «Undercover Video and Scientist Testimonies Show Deep Sea Mining Tests Tainted by Pollution and Flawed Monitoring», 10 januari 2023, https://miningwatch.ca/news/2023/1/10/undercover-video-and-scientist-testimonies-show-deep-sea-mining-tests-tainted
               </text:p></text:note-body></text:note></text:p>
      <text:p text:style-name="ifm_p_mt.3.76mm_ifm">Vraag 15</text:p>
      <text:p text:style-name="ifm_p_ifm">Indien er nu nog geen definitief standpunt is, zult u, gezien bovenstaande inzichten, het standpunt herzien, of blijft de inzet van Nederland om diepzeemijnbouw op een verantwoorde manier te laten plaatsvinden met inachtneming van strikte milieuvoorwaarden? Zo ja, op welke wetenschappelijke argumenten baseert u dit? Zo nee, waarom niet?<text:note text:id="ID-2023Z02078-d37e177" text:note-class="footnote"><text:note-citation text:label="8 ">8</text:note-citation><text:note-body><text:p text:style-name="ifm_p_font.normal_size.6.93pt_mt..5mm_indent.-0.1161in_mleft.0.1161in_ifm">Vragen Van Raan en Teunissen over de door Nederland uitge­sproken steun aan diep­zee­mijnbouw, 7 juli 2022, Partij voor de Dieren | Vragen Van Raan en Teunissen over de door Nederland uitgesproken steun aan diepzeemijnbouw</text:p></text:note-body></text:note></text:p>
      <text:p text:style-name="ifm_p_mt.3.76mm_ifm">Vraag 16</text:p>
      <text:p text:style-name="ifm_p_ifm">Bent u het ermee eens dat strikte invulling van het voorzorgsprincipe (uitgangspunt van de huidige Nederlandse inzet) ervoor pleit om tegen diepzeemijnbouw te stemmen, gezien de vele onduidelijkheden over het functioneren van diepzee-ecosystemen en de risico’s van diepzeemijnbouw? Zo nee, waarom niet?</text:p>
      <text:p text:style-name="ifm_p_mt.3.76mm_ifm">Vraag 17</text:p>
      <text:p text:style-name="ifm_p_ifm">Indien u niet bereid bent om tegen diepzeemijnbouw te stemmen, bent u dan minimaal bereid om zich actief in te zetten voor een tijdelijke stop op diepzeemijnbouw, op grond van het zojuist genoemde voorzorgsprincipe? Zo nee, waarom niet?</text:p>
      <text:p text:style-name="ifm_p_mt.3.76mm_ifm">Vraag 18</text:p>
      <text:p text:style-name="ifm_p_ifm">Kunt u deze vragen beantwoorden vóór de eerst volgende meeting van de Raad van de Internationale Zeebodemautoriteit op 13 maart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iepzeemijnbouw onnodig blijkt te zijn</dc:title>
    <meta:user-defined meta:name="OVERHEIDop.ParlID/DC.identifier">kv-tk-2023Z020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78</meta:user-defined>
    <meta:user-defined meta:name="OVERHEIDop.indiener">L. Vesterin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Het feit dat diepzeemijnbouw onnodig blijkt te zijn</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