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0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003</text:p>
      <text:p text:style-name="ifm_p_font.roman_mt.3.76mm_ifm">Vragen van het lid <text:span text:style-name="ifm_span_font.bold_ifm">Wuite</text:span> (D66) aan Minister van Justitie en Veiligheid en de Staatssecretaris van Onderwijs, Cultuur en Wetenschap over <text:span text:style-name="ifm_span_font.italic_ifm">de bedreigingen van schrijver Pim Lammers</text:span> (ingezonden 7 februari 2023).</text:p>
      <text:p text:style-name="ifm_p_mt.3.76mm_ifm">Vraag 1</text:p>
      <text:p text:style-name="ifm_p_ifm">Bent u bekend met het bericht «Dichter Kinderboekenweek Pim Lammers trekt zich terug na doodsbedreigingen<text:note text:id="n1v1" text:note-class="footnote"><text:note-citation text:label="1 ">1</text:note-citation><text:note-body><text:p text:style-name="ifm_p_font.normal_size.6.93pt_mt..5mm_indent.-0.1161in_mleft.0.1161in_ifm">NRC, 4 februari 2023, Dichter Kinderboekenweek Pim Lammers trekt zich terug na doodsbedreigingen (www.nrc.nl/nieuws/2023/02/04/dichter-kinderboekenweek-pim-lammers-trekt-zich-terug-na-doodsbedreigingen-a4156198).</text:p></text:note-body></text:note>» en «Jacques Vriens en andere schrijvers die Pim Lammers verdedigen worden bedreigd»<text:note text:id="n2v1" text:note-class="footnote"><text:note-citation text:label="2 ">2</text:note-citation><text:note-body><text:p text:style-name="ifm_p_font.normal_size.6.93pt_mt..5mm_indent.-0.1161in_mleft.0.1161in_ifm">AD, 6 februari 2023, Jacques Vriens en andere schrijvers die Pim Lammers verdedigen worden bedreigd (www.ad.nl/show/jacques-vriens-en-andere-schrijvers-die-pim-lammers-verdedigen-worden-bedreigd~aa13b14c/).</text:p></text:note-body></text:note>?</text:p>
      <text:p text:style-name="ifm_p_mt.3.76mm_ifm">Vraag 2</text:p>
      <text:p text:style-name="ifm_p_ifm">Vindt u het ook zorgwekkend dat naast het toenemende aantal bedreigingen gericht aan journalisten en ambtsdragers, nu ook de artistieke vrijheid van kunstenaars onder druk komt te staan? Deelt u de mening dat kunstenaars in staat moeten zijn op het scherp van de snede maatschappijkritisch werk te kunnen maken, en dat artistieke vrijheid daarmee raakt aan de kern van onze democratie?</text:p>
      <text:p text:style-name="ifm_p_mt.3.76mm_ifm">Vraag 3</text:p>
      <text:p text:style-name="ifm_p_ifm">Is er onderzoek gedaan naar en zijn meer gevallen bekend van kunstenaars of schrijvers die naar aanleiding van bedreigingen opdrachten hebben geweigerd of zich teruggetrokken hebben uit reeds aangenomen opdrachten?</text:p>
      <text:p text:style-name="ifm_p_mt.3.76mm_ifm">Vraag 4</text:p>
      <text:p text:style-name="ifm_p_ifm">Wat wordt er op dit moment ondernomen om schrijvers en kunstenaars te beschermen tegen bedreigingen en intimidatie?</text:p>
      <text:p text:style-name="ifm_p_mt.3.76mm_ifm">Vraag 5</text:p>
      <text:p text:style-name="ifm_p_ifm">Hoe staat u tegenover een platform naar blauwdruk van PersVeilig waar kunstenaars agressie, geweld en bedreigingen kunnen melden, waar gemonitord wordt en waar kunstenaars deel kunnen nemen aan weerbaarheidstrainingen? Denkt u dat de sector baat zou hebben bij een Kunstveilig platform, juist omdat kunst mag schuren en kunstenaars die ons een scherpe spiegel voorhouden onze bescherming verdienen?</text:p>
      <text:p text:style-name="ifm_p_mt.3.76mm_ifm">Vraag 6</text:p>
      <text:p text:style-name="ifm_p_ifm">Bent u bereid om gezamenlijk in overleg te treden en te onderzoeken of u een dergelijk platform voor kunstenaars en schrijvers in het leven kunt roepen en wilt u de Kamer hierover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dreigingen van schrijver Pim Lammers</dc:title>
    <meta:user-defined meta:name="OVERHEIDop.ParlID/DC.identifier">kv-tk-2023Z0200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7</meta:user-defined>
    <meta:user-defined meta:name="OVERHEIDop.KamervraagTypen/DC.type">Schriftelijke vragen</meta:user-defined>
    <meta:user-defined meta:name="OVERHEIDop.vraagnummer">2023Z02003</meta:user-defined>
    <meta:user-defined meta:name="OVERHEIDop.indiener">J. Wuit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7</meta:user-defined>
    <meta:user-defined meta:name="DC.title">De bedreigingen van schrijver Pim Lammers</meta:user-defined>
    <meta:user-defined meta:name="DCTERMS.W3CDTF/DCTERMS.available">2023-0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