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0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02</text:p>
      <text:p text:style-name="ifm_p_font.roman_mt.3.76mm_ifm">Vragen van het lid <text:span text:style-name="ifm_span_font.bold_ifm">Westerveld</text:span> (GroenLinks) aan de Minister voor Langdurige Zorg en Sport en de Staatssecretaris van Volksgezondheid, Welzijn en Sport over <text:span text:style-name="ifm_span_font.italic_ifm">huishoudelijke hulp</text:span> (ingezonden 7 februari 2023).</text:p>
      <text:p text:style-name="ifm_p_mt.3.76mm_ifm">Vraag 1</text:p>
      <text:p text:style-name="ifm_p_ifm">Kent u de artikelen «Snelle oplossing huishoudelijke hulp lijkt ver weg» en «Laura heeft PTSS en kan haar huis niet schoonhouden»?<text:note text:id="ID-2023Z02002-d37e52" text:note-class="footnote"><text:note-citation text:label="1 ">1</text:note-citation><text:note-body><text:p text:style-name="ifm_p_font.normal_size.6.93pt_mt..5mm_indent.-0.1161in_mleft.0.1161in_ifm">AD, 12 januari 2023, «Snelle oplossing voor groot tekort aan huishoudelijk hulp lijkt ver weg: «Experts waarschuwden hier al voor»« (https://www.ad.nl/utrecht/snelle-oplossing-voor-groot-tekort-aan-huishoudelijke-hulp-lijkt-ver-weg-experts-waarschuwden-hier-al-voor~ac038ad8/)</text:p></text:note-body></text:note><text:span text:style-name="ifm_span_font.superscript_ifm">, </text:span><text:note text:id="ID-2023Z02002-d37e60" text:note-class="footnote"><text:note-citation text:label="2 ">2</text:note-citation><text:note-body><text:p text:style-name="ifm_p_font.normal_size.6.93pt_mt..5mm_indent.-0.1161in_mleft.0.1161in_ifm">AD, 10 januari 2023, «Laura heeft PTSS en kan haar huis niet schoonhouden: «Huishoudelijke hulp kan nog wel jaar duren»« (https://www.ad.nl/utrecht/laura-heeft-ptss-en-kan-haar-huis-niet-schoon-houden-huishoudelijke-hulp-kan-nog-wel-jaar-duren~ac69369a/)</text:p></text:note-body></text:note></text:p>
      <text:p text:style-name="ifm_p_mt.3.76mm_ifm">Vraag 2</text:p>
      <text:p text:style-name="ifm_p_ifm">Is er een landelijk beeld van de stijging van de vraag naar huishoudelijke hulp en van de wachtlijsten? Zo ja, kunt u hiervan een overzicht geven of een schatting maken?</text:p>
      <text:p text:style-name="ifm_p_mt.3.76mm_ifm">Vraag 3</text:p>
      <text:p text:style-name="ifm_p_ifm">Is bekend hoe vaak niet wordt voldaan aan de norm voor zes weken na het indienen van de aanvraag?</text:p>
      <text:p text:style-name="ifm_p_mt.3.76mm_ifm">Vraag 4</text:p>
      <text:p text:style-name="ifm_p_ifm">Kunt u aangeven wat er concreet is gedaan met eerdere signalen die zijn afgegeven door gemeenten over de tekorten?</text:p>
      <text:p text:style-name="ifm_p_mt.3.76mm_ifm">Vraag 5</text:p>
      <text:p text:style-name="ifm_p_ifm">Zijn er concrete plannen om de tekorten tegen te gaan totdat het nieuwe wetsvoorstel in 2025 in werking is getreden? Wat kunt u doen om te zorgen dat meer mensen in de huishoudelijke hulp gaan werken?</text:p>
      <text:p text:style-name="ifm_p_mt.3.76mm_ifm">Vraag 6</text:p>
      <text:p text:style-name="ifm_p_ifm">Verwacht u dat het nieuwe wetsvoorstel de tekorten tegengaat? Zo ja, wat is de onderbouwing hieronder? Wat zijn de te verwachten effecten op de tekorten?</text:p>
      <text:p text:style-name="ifm_p_mt.3.76mm_ifm">Vraag 7</text:p>
      <text:p text:style-name="ifm_p_ifm">Komen er voor gemeenten meer mogelijkheden om mensen met een minimuminkomen beter te kunnen helpen, aangezien het voorstel nu is dat gemeenten alleen mensen met een inkomen vanaf 185 procent van het sociaal minimum een bijdrage van 19 euro per maand mogen vragen?</text:p>
      <text:p text:style-name="ifm_p_mt.3.76mm_ifm">Vraag 8</text:p>
      <text:p text:style-name="ifm_p_ifm">Welke beleidsvrijheid en mogelijkheden hebben gemeenten om zelf te besluiten welke groepen urgentie krijgen bij hun aanvraag voor huishoudelijke hulp? Welke manieren zijn er om de mogelijkheden voor gemeenten uit te breiden?</text:p>
      <text:p text:style-name="ifm_p_mt.3.76mm_ifm">Vraag 9</text:p>
      <text:p text:style-name="ifm_p_ifm">Welke andere oplossingen zijn er voor mensen die nu op een wachtlijst staan, maar dringend huishoudelijke hulp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ishoudelijke hulp</dc:title>
    <meta:user-defined meta:name="OVERHEIDop.ParlID/DC.identifier">kv-tk-2023Z020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7</meta:user-defined>
    <meta:user-defined meta:name="OVERHEIDop.KamervraagTypen/DC.type">Schriftelijke vragen</meta:user-defined>
    <meta:user-defined meta:name="OVERHEIDop.vraagnummer">2023Z02002</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7</meta:user-defined>
    <meta:user-defined meta:name="DC.title">Huishoudelijke hulp</meta:user-defined>
    <meta:user-defined meta:name="DCTERMS.W3CDTF/DCTERMS.available">2023-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