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01</text:p>
      <text:p text:style-name="ifm_p_font.roman_mt.3.76mm_ifm">Vragen van het lid <text:span text:style-name="ifm_span_font.bold_ifm">Vestering</text:span> (PvdD) aan de Minister voor Natuur en Stikstof over <text:span text:style-name="ifm_span_font.italic_ifm">de vertraging van de uiterlijk in januari 2023 beloofde stikstofbrieven</text:span> (ingezonden 7 februari 2023).</text:p>
      <text:p text:style-name="ifm_p_mt.3.76mm_ifm">Vraag 1</text:p>
      <text:p text:style-name="ifm_p_ifm">Kunt u bevestigen dat het uw planning was om de Kamer uiterlijk in januari 2023 te informeren over onder andere de volgende onderwerpen: de definitie van stikstof-piekbelasters, de uitkoopregeling voor piekbelasters, de stikstofdoelen voor de industrie en mobiliteit (inclusief luchtvaart) en de regionale natuur-, klimaat- en waterdoelen?</text:p>
      <text:p text:style-name="ifm_p_mt.3.76mm_ifm">Vraag 2</text:p>
      <text:p text:style-name="ifm_p_ifm">Kunt u bevestigen dat (concepten van) deze brieven in principe klaar zijn, maar dat u deze nog niet heeft gestuurd en dat u er nu naar streeft om de Kamer medio februari te informeren?</text:p>
      <text:p text:style-name="ifm_p_mt.3.76mm_ifm">Vraag 3</text:p>
      <text:p text:style-name="ifm_p_ifm">Beaamt u dat deze vertraging zeer onwenselijk is voor zowel de natuur, die elke dag verder wordt overbelast door stikstofneerslag (waardoor de herstelopgave steeds groter wordt), als voor activiteiten, zoals de woningbouw die nu op slot staat?</text:p>
      <text:p text:style-name="ifm_p_mt.3.76mm_ifm">Vraag 4</text:p>
      <text:p text:style-name="ifm_p_ifm">Kunt u een feitenrelaas met de Kamer delen van alle zaken en communicatie die aanleiding hebben gegeven tot het uitstel van deze brieven?</text:p>
      <text:p text:style-name="ifm_p_mt.3.76mm_ifm">Vraag 5</text:p>
      <text:p text:style-name="ifm_p_ifm">Wat heeft u gedaan om deze vertraging te voorkomen?</text:p>
      <text:p text:style-name="ifm_p_mt.3.76mm_ifm">Vraag 6</text:p>
      <text:p text:style-name="ifm_p_ifm">Kunt u deze vragen binnen twee weken en uiterlijk twee werkdagen voor het plenaire debat over het NPLG en de stikstofproblemati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traging van de uiterlijk in januari 2023 beloofde stikstofbrieven</dc:title>
    <meta:user-defined meta:name="OVERHEIDop.ParlID/DC.identifier">kv-tk-2023Z020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7</meta:user-defined>
    <meta:user-defined meta:name="OVERHEIDop.KamervraagTypen/DC.type">Schriftelijke vragen</meta:user-defined>
    <meta:user-defined meta:name="OVERHEIDop.vraagnummer">2023Z02001</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7</meta:user-defined>
    <meta:user-defined meta:name="DC.title">De vertraging van de uiterlijk in januari 2023 beloofde stikstofbrieven</meta:user-defined>
    <meta:user-defined meta:name="DCTERMS.W3CDTF/DCTERMS.available">2023-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