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200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2000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coronawobs</text:span> (ingezonden 7 februari 2023).</text:p>
      <text:p text:style-name="ifm_p_mt.3.76mm_ifm">Vraag 1</text:p>
      <text:p text:style-name="ifm_p_ifm">Bent u bekend met uw aanpak van verzoeken in het kader van de Wet openbaarheid van bestuur (Wob) en Wet open overheid (Woo) (coronawobs) welke betrekking hebben op de coronacrisis?<text:note text:id="ID-2023Z02000-d37e52" text:note-class="footnote"><text:note-citation text:label="1 ">1</text:note-citation><text:note-body><text:p text:style-name="ifm_p_font.normal_size.6.93pt_mt..5mm_indent.-0.1161in_mleft.0.1161in_ifm">Rijksoverheid.nl, «Aanpak VWS Wob-verzoeken corona» (Aanpak VWS Wob-verzoeken corona | Ministerie van Volksgezondheid, Welzijn en Sport | rijksoverheid.nl)</text:p></text:note-body></text:note></text:p>
      <text:p text:style-name="ifm_p_mt.3.76mm_ifm">Vraag 2</text:p>
      <text:p text:style-name="ifm_p_ifm">Hoeveel coronawobs werden tijdens de coronacrisis bij het Ministerie van Volksgezondheid, Welzijn en Sport tot nu toe gedaan?</text:p>
      <text:p text:style-name="ifm_p_mt.3.76mm_ifm">Vraag 3</text:p>
      <text:p text:style-name="ifm_p_ifm">Hoeveel coronawobs zijn volledig afgerond?</text:p>
      <text:p text:style-name="ifm_p_mt.3.76mm_ifm">Vraag 4</text:p>
      <text:p text:style-name="ifm_p_ifm">Hoeveel fte aan medewerkers werken er op het Ministerie van Volksgezondheid, Welzijn en Sport om de coronawobs af te handelen?</text:p>
      <text:p text:style-name="ifm_p_mt.3.76mm_ifm">Vraag 5</text:p>
      <text:p text:style-name="ifm_p_ifm">Hoeveel juristen werken er op dit moment aan het afhandelen van de coronawobs?</text:p>
      <text:p text:style-name="ifm_p_mt.3.76mm_ifm">Vraag 6</text:p>
      <text:p text:style-name="ifm_p_ifm">Hoeveel van hen zijn speciaal hiervoor aangenomen?</text:p>
      <text:p text:style-name="ifm_p_mt.3.76mm_ifm">Vraag 7</text:p>
      <text:p text:style-name="ifm_p_ifm">Wat is de loonsom die maandelijks gemoeid is met de afhandeling van coronawobs?</text:p>
      <text:p text:style-name="ifm_p_mt.3.76mm_ifm">Vraag 8</text:p>
      <text:p text:style-name="ifm_p_ifm">Is er een afdeling coronawobs op het Ministerie van Volksgezondheid, Welzijn en Sport? Wat kost deze afdeling per dag? Per week? Per maand?</text:p>
      <text:p text:style-name="ifm_p_mt.3.76mm_ifm">Vraag 9</text:p>
      <text:p text:style-name="ifm_p_ifm">Op hoeveel coronawobs rust een dwangsom?</text:p>
      <text:p text:style-name="ifm_p_mt.3.76mm_ifm">Vraag 10</text:p>
      <text:p text:style-name="ifm_p_ifm">Aan hoeveel verschillende personen betaalt het Ministerie van Volksgezondheid, Welzijn en Sport een dwangsom in verband met een coronawob?</text:p>
      <text:p text:style-name="ifm_p_mt.3.76mm_ifm">Vraag 11</text:p>
      <text:p text:style-name="ifm_p_ifm">Wat is het gemiddelde bedrag dat deze personen dagelijks krijgen uitgekeerd?</text:p>
      <text:p text:style-name="ifm_p_mt.3.76mm_ifm">Vraag 12</text:p>
      <text:p text:style-name="ifm_p_ifm">Welk bedrag wordt per dag in totaal betaald aan dwangsommen in verband met coronawobs?</text:p>
      <text:p text:style-name="ifm_p_mt.3.76mm_ifm">Vraag 13</text:p>
      <text:p text:style-name="ifm_p_ifm">Hoeveel is er in 2021 uitgegeven aan dwangsommen voor coronawobs? Hoeveel in 2022?</text:p>
      <text:p text:style-name="ifm_p_mt.3.76mm_ifm">Vraag 14</text:p>
      <text:p text:style-name="ifm_p_ifm">Hoeveel verwacht u in 2023 uit te geven aan dwangsommen voor coronawobs?</text:p>
      <text:p text:style-name="ifm_p_mt.3.76mm_ifm">Vraag 15</text:p>
      <text:p text:style-name="ifm_p_ifm">Op welke wijze had het Ministerie van Volksgezondheid, Welzijn en Sport deze geldverspilling kunnen voorkomen? Kunt u een opsomming geven?</text:p>
      <text:p text:style-name="ifm_p_mt.3.76mm_ifm">Vraag 16</text:p>
      <text:p text:style-name="ifm_p_ifm">Hoelang heeft u nog nodig om de coronawobs allemaal afgehandeld te hebben?</text:p>
      <text:p text:style-name="ifm_p_mt.3.76mm_ifm">Vraag 17</text:p>
      <text:p text:style-name="ifm_p_ifm">Wat is de vindplaats van de reeds geopenbaarde stu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Coronawobs</dc:title>
    <meta:user-defined meta:name="OVERHEIDop.ParlID/DC.identifier">kv-tk-2023Z0200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07</meta:user-defined>
    <meta:user-defined meta:name="OVERHEIDop.KamervraagTypen/DC.type">Schriftelijke vragen</meta:user-defined>
    <meta:user-defined meta:name="OVERHEIDop.vraagnummer">2023Z02000</meta:user-defined>
    <meta:user-defined meta:name="OVERHEIDop.indiener">M. Age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07</meta:user-defined>
    <meta:user-defined meta:name="DC.title">Coronawobs</meta:user-defined>
    <meta:user-defined meta:name="DCTERMS.W3CDTF/DCTERMS.available">2023-02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