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99</text:p>
      <text:p text:style-name="ifm_p_font.roman_mt.3.76mm_ifm">Vragen van de leden <text:span text:style-name="ifm_span_font.bold_ifm">Bontenbal</text:span> en <text:span text:style-name="ifm_span_font.bold_ifm">Slootweg</text:span> (beiden CDA) aan de Ministers voor Klimaat en Energie en van Financiën over <text:span text:style-name="ifm_span_font.italic_ifm">het bericht dat miljoenen overheidsgeld op het spel staan na het stilleggen van een biomassacentrale in Gelderland</text:span> (ingezonden 7 februari 2023).</text:p>
      <text:p text:style-name="ifm_p_mt.3.76mm_ifm">Vraag 1</text:p>
      <text:p text:style-name="ifm_p_ifm">Bent u bekend met het artikel «Miljoenen overheidsgeld op het spel na stilleggen Gelderse biomassacentrale»?<text:note text:id="n1v1" text:note-class="footnote"><text:note-citation text:label="1 ">1</text:note-citation><text:note-body><text:p text:style-name="ifm_p_font.normal_size.6.93pt_mt..5mm_indent.-0.1161in_mleft.0.1161in_ifm">Het Financieele Dagblad, 31 januari 2023, «Miljoenen overheidsgeld op het spel na stilleggen Gelderse biomassacentrale». (https://fd.nl/bedrijfsleven/1465909/miljoenen-overheidsgeld-op-het-spel-na-stilleggen-biomassacentrale)</text:p></text:note-body></text:note> </text:p>
      <text:p text:style-name="ifm_p_mt.3.76mm_ifm">Vraag 2</text:p>
      <text:p text:style-name="ifm_p_ifm">Klopt het dat de biomassacentrale Primco BMC Duiven al sinds september 2022 stilligt vanwege financiële problemen als gevolg van onder andere sterk gedaalde subsidie-inkomsten en stijgende gasprijzen, terwijl de fabriek pas sinds medio 2020 operationeel is?</text:p>
      <text:p text:style-name="ifm_p_mt.3.76mm_ifm">Vraag 3</text:p>
      <text:p text:style-name="ifm_p_ifm">Is het volgens u goed financieel beheer dat Primco BMC Duiven in contracten met haar afnemers het risico van prijsschommelingen in de energiemarkt niet heeft afgedekt, terwijl de business case van Primco BMC Duiven voor een belangrijk deel gebaseerd lijkt op de subsidie voor biomassaprojecten, die expliciet afhankelijk is van de hoogte van energieprijzen?</text:p>
      <text:p text:style-name="ifm_p_mt.3.76mm_ifm">Vraag 4</text:p>
      <text:p text:style-name="ifm_p_ifm">Zijn er bij de subsidieverlening aan Primco BMC Duiven door de overheid en de sector lessen getrokken en meegenomen uit het faillissement van een soortgelijke fabriek op dezelfde locatie in 2014?</text:p>
      <text:p text:style-name="ifm_p_mt.3.76mm_ifm">Vraag 5</text:p>
      <text:p text:style-name="ifm_p_ifm">Op welke wijze zijn de aanbevelingen van de Algemene Rekenkamer gedaan in het rapport «Steun aan grote ondernemingen – leren van het verleden» van 26 juni 2020 toegepast bij het verlenen van overheidsgeld voor de totstandkoming van de biomassacentrale Primco BMC Duiven?</text:p>
      <text:p text:style-name="ifm_p_mt.3.76mm_ifm">Vraag 6</text:p>
      <text:p text:style-name="ifm_p_ifm">Hoeveel overheidsgeld is er in totaal besteed aan de bouw en exploitatie van deze biomassacentrale in Duiven?</text:p>
      <text:p text:style-name="ifm_p_mt.3.76mm_ifm">Vraag 7</text:p>
      <text:p text:style-name="ifm_p_ifm">Wat gebeurt er met dit overheidsgeld indien de centrale niet meer wordt opgestart?</text:p>
      <text:p text:style-name="ifm_p_mt.3.76mm_ifm">Vraag 8</text:p>
      <text:p text:style-name="ifm_p_ifm">Hoe kan het dat de centrale niet meer aan de betalingsverplichtingen bij de BNG Bank kan voldoen, terwijl het moederbedrijf Perpetual Next vorig jaar nog bekend maakte dat het voor € 320 miljoen aandelen verkocht had?</text:p>
      <text:p text:style-name="ifm_p_mt.3.76mm_ifm">Vraag 9</text:p>
      <text:p text:style-name="ifm_p_ifm">Kunt u aangeven welke oplossingen er met de eigenaar worden besproken om de centrale weer operationeel te krijgen en op welke termijn daar duidelijkheid over kan worden gegeven?</text:p>
      <text:p text:style-name="ifm_p_mt.3.76mm_ifm">Vraag 10</text:p>
      <text:p text:style-name="ifm_p_ifm">Klopt het dat er meer partijen in deze sector zijn die kampen met financiële problemen door de hoge gasprijzen en de koppeling daarvan aan subsidies?</text:p>
      <text:p text:style-name="ifm_p_mt.3.76mm_ifm">Vraag 11</text:p>
      <text:p text:style-name="ifm_p_ifm">Kunt u aangeven om hoeveel bedrijven dit gaat, welke financiële gevolgen het omvallen van deze biomassaprojecten zou hebben voor de overheden die betrokken zijn bij de realisatie ervan en wat de eventuele gevolgen van het falen van deze projecten zouden zijn voor de levering van energie?</text:p>
      <text:p text:style-name="ifm_p_mt.3.76mm_ifm">Vraag 12</text:p>
      <text:p text:style-name="ifm_p_ifm">Welke maatregelen neemt u om te voorkomen dat er nog meer biomassaprojecten stop moeten worden gezet vanwege financiële problemen, waarmee overheidsgeld dreigt te worden verspi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iljoenen overheidsgeld op het spel staan na het stilleggen van een biomassacentrale in Gelderland</dc:title>
    <meta:user-defined meta:name="OVERHEIDop.ParlID/DC.identifier">kv-tk-2023Z0199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7</meta:user-defined>
    <meta:user-defined meta:name="OVERHEIDop.KamervraagTypen/DC.type">Schriftelijke vragen</meta:user-defined>
    <meta:user-defined meta:name="OVERHEIDop.vraagnummer">2023Z01999</meta:user-defined>
    <meta:user-defined meta:name="OVERHEIDop.indiener">E.J. Slootwe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7</meta:user-defined>
    <meta:user-defined meta:name="DC.title">Het bericht dat miljoenen overheidsgeld op het spel staan na het stilleggen van een biomassacentrale in Gelderland</meta:user-defined>
    <meta:user-defined meta:name="DCTERMS.W3CDTF/DCTERMS.available">2023-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