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199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1998</text:p>
      <text:p text:style-name="ifm_p_font.roman_mt.3.76mm_ifm">Mondelinge vragen van het lid <text:span text:style-name="ifm_span_font.bold_ifm">Westerveld</text:span> (GroenLinks) aan de Minister voor Langdurige Zorg en Sport over <text:span text:style-name="ifm_span_font.italic_ifm">het bericht dat gehandicapte mensen werden mishandeld in een zorginstelling (Rtlnieuws.nl, 7 februari 2023)</text:span> (ingezonden 7 februar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gehandicapte mensen werden mishandeld in een zorginstelling (Rtlnieuws.nl, 7 februari 2023)</dc:title>
    <meta:user-defined meta:name="OVERHEIDop.ParlID/DC.identifier">kv-tk-2023Z0199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07</meta:user-defined>
    <meta:user-defined meta:name="OVERHEIDop.KamervraagTypen/DC.type">Mondelinge vragen</meta:user-defined>
    <meta:user-defined meta:name="OVERHEIDop.vraagnummer">2023Z01998</meta:user-defined>
    <meta:user-defined meta:name="OVERHEIDop.indiener">E.M. Westervel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07</meta:user-defined>
    <meta:user-defined meta:name="DC.title">Het bericht dat gehandicapte mensen werden mishandeld in een zorginstelling (Rtlnieuws.nl, 7 februari 2023)</meta:user-defined>
    <meta:user-defined meta:name="DCTERMS.W3CDTF/DCTERMS.available">2023-02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