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96</text:p>
      <text:p text:style-name="ifm_p_font.roman_mt.3.76mm_ifm">Vragen van het lid <text:span text:style-name="ifm_span_font.bold_ifm">Bisschop</text:span> (SGP) aan de Minister van Landbouw, Natuur en Voedselkwaliteit over <text:span text:style-name="ifm_span_font.italic_ifm">juridische belemmeringen voor composteren gft met wormen</text:span> (ingezonden 7 februari 2023).</text:p>
      <text:p text:style-name="ifm_p_mt.3.76mm_ifm">Vraag 1</text:p>
      <text:p text:style-name="ifm_p_ifm">Heeft u kennisgenomen van de mogelijkheden en wettelijke belemmeringen voor het composteren van huishoudelijk gft-afval en organisch bedrijfsafval met behulp van wormen en de bijbehorende productie van vermicompost?<text:note text:id="ID-2023Z01996-d37e52" text:note-class="footnote"><text:note-citation text:label="1 ">1</text:note-citation><text:note-body><text:p text:style-name="ifm_p_font.normal_size.6.93pt_mt..5mm_indent.-0.1161in_mleft.0.1161in_ifm">Versnellingshuis, «Wormen die compost maken van voedselresten: in dit project zorgde Het Versnellingshuis voor een doorbraak» (https://versnellingshuisce.nl/praktijkverhalen/wormen-die-compost-maken-van-voedselresten-in-dit-project-zorgde-het-versnellingshuis-voor-een-doorbraak/)</text:p></text:note-body></text:note></text:p>
      <text:p text:style-name="ifm_p_mt.3.76mm_ifm">Vraag 2</text:p>
      <text:p text:style-name="ifm_p_ifm">Waarom worden wormen in het kader van de Wet algemene bepalingen omgevingsrecht en het Activiteitenbesluit niet aangemerkt als landbouwhuisdieren, maar in het kader van het Besluit houders van dieren wel?</text:p>
      <text:p text:style-name="ifm_p_mt.3.76mm_ifm">Vraag 3</text:p>
      <text:p text:style-name="ifm_p_ifm">Zijn er inhoudelijke bezwaren om wormen die worden gebruikt in het kader van vermicomposteren uit te zonderen van de verbodsbepaling in artikel 3.4 van de Regeling dierlijke producten?</text:p>
      <text:p text:style-name="ifm_p_mt.3.76mm_ifm">Vraag 4</text:p>
      <text:p text:style-name="ifm_p_ifm">Is de veronderstelling juist dat het composteren van huishoudelijk gft-afval en organisch bedrijfsafval met behulp van wormen in meerdere Europese lidstaten wel is toegestaan en dat Europese regelgeving derhalve geen belemmering vormt?</text:p>
      <text:p text:style-name="ifm_p_mt.3.76mm_ifm">Vraag 5</text:p>
      <text:p text:style-name="ifm_p_ifm">Klopt het dat u heeft aangegeven dat het vinden van oplossingen voor bovengenoemde knelpunten geen prioriteit heeft ondanks uw inzet op kringlooplandbouw? Zo ja, waarom?</text:p>
      <text:p text:style-name="ifm_p_mt.3.76mm_ifm">Vraag 6</text:p>
      <text:p text:style-name="ifm_p_ifm">Bent u bereid wormen die worden gebruikt in het kader van vermicomposteren uit te zonderen van de verbodsbepaling in artikel 3.4 van de Regeling dierlijke producten of anderszins ruimte te bieden voor deze composteringsmeth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uridische belemmeringen voor composteren gft met wormen</dc:title>
    <meta:user-defined meta:name="OVERHEIDop.ParlID/DC.identifier">kv-tk-2023Z019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7</meta:user-defined>
    <meta:user-defined meta:name="OVERHEIDop.KamervraagTypen/DC.type">Schriftelijke vragen</meta:user-defined>
    <meta:user-defined meta:name="OVERHEIDop.vraagnummer">2023Z01996</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7</meta:user-defined>
    <meta:user-defined meta:name="DC.title">Juridische belemmeringen voor composteren gft met wormen</meta:user-defined>
    <meta:user-defined meta:name="DCTERMS.W3CDTF/DCTERMS.available">2023-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