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31</text:p>
      <text:p text:style-name="ifm_p_font.roman_mt.3.76mm_ifm">Vragen van het lid <text:span text:style-name="ifm_span_font.bold_ifm">Van Ginneken</text:span> (D66) aan de Staatssecretaris van Infrastructuur en Waterstaat over <text:span text:style-name="ifm_span_font.italic_ifm">het bericht «Rover verrast door mogelijke weigering van Interrail op de ICE»</text:span> (ingezonden 6 februari 2023).</text:p>
      <text:p text:style-name="ifm_p_mt.3.76mm_ifm">Vraag 1</text:p>
      <text:p text:style-name="ifm_p_ifm">Kunt u bevestigen dat mensen met een zogeheten Interrail pas komende zomer inderdaad geen gebruik kunnen maken van ICE-treinen richting Duitsland?<text:note text:id="n1v1" text:note-class="footnote"><text:note-citation text:label="1 ">1</text:note-citation><text:note-body><text:p text:style-name="ifm_p_font.normal_size.6.93pt_mt..5mm_indent.-0.1161in_mleft.0.1161in_ifm">Rover, 3 februari 2023, «Rover verrast door mogelijke weigering van Interrail op de ICE», https://www.rover.nl/nieuws/31-internationaal/2196-rover-verrast-door-mogelijke-weigering-van-interrail-op-de-ice.</text:p></text:note-body></text:note> </text:p>
      <text:p text:style-name="ifm_p_mt.3.76mm_ifm">Vraag 2</text:p>
      <text:p text:style-name="ifm_p_ifm">Zo ja, wat is uw appreciatie van dit nieuws?</text:p>
      <text:p text:style-name="ifm_p_mt.3.76mm_ifm">Vraag 3</text:p>
      <text:p text:style-name="ifm_p_ifm">Is de NS voornemens Interrail op meer internationale treinen ongeldig te verklaren?</text:p>
      <text:p text:style-name="ifm_p_mt.3.76mm_ifm">Vraag 4</text:p>
      <text:p text:style-name="ifm_p_ifm">Hoeveel mensen maken gebruik van een Interrail pas op Nederlandse internationale treinen?</text:p>
      <text:p text:style-name="ifm_p_mt.3.76mm_ifm">Vraag 5</text:p>
      <text:p text:style-name="ifm_p_ifm">Heeft de NS reizigersorganisaties geconsulteerd over deze stap? Zo nee, waarom niet? Zo ja, wat was het advies?</text:p>
      <text:p text:style-name="ifm_p_mt.3.76mm_ifm">Vraag 6</text:p>
      <text:p text:style-name="ifm_p_ifm">Zijn er andere spoorvervoerders (dan de NS) die grensoverschrijdende en internationale verbindingen aanbieden en die Interrailers toegang weigeren?</text:p>
      <text:p text:style-name="ifm_p_mt.3.76mm_ifm">Vraag 7</text:p>
      <text:p text:style-name="ifm_p_ifm">Vindt u het weren van Interrailers op ICE-verbindingen een drempelverhogende of -verlagende werking heeft op het gebruik van internationaal treinverkeer? Hoe verhoudt zich dat tot het Europese actieplan dat internationaal personenvervoer per trein moet stimuleren, o.a. door inzet op laagdrempelige toegang voor reizigers?</text:p>
      <text:p text:style-name="ifm_p_mt.3.76mm_ifm">Vraag 8</text:p>
      <text:p text:style-name="ifm_p_ifm">Wat zijn de bestaande en voorgenomen afspraken rond het gebruik van Interrail in de huidige en toekomstige Hoofdrailnetconcessie?</text:p>
      <text:p text:style-name="ifm_p_mt.3.76mm_ifm">Vraag 9</text:p>
      <text:p text:style-name="ifm_p_ifm">Welke maatregelen treft NS om reserveren aan te moedigen onder Interrailers in ICE treinen?</text:p>
      <text:p text:style-name="ifm_p_mt.3.76mm_ifm">Vraag 10</text:p>
      <text:p text:style-name="ifm_p_ifm">Wat zijn de mogelijkheden om, en obstakels bij, het verhogen van de frequentie naar deze bestemmingen?</text:p>
      <text:p text:style-name="ifm_p_mt.3.76mm_ifm">Vraag 11</text:p>
      <text:p text:style-name="ifm_p_ifm">Wat is de stand van zaken van het onderzoek naar het eventueel laten doorrijden van de ICE naar Frankfurt richting München?<text:note text:id="n2v11" text:note-class="footnote"><text:note-citation text:label="2 ">2</text:note-citation><text:note-body><text:p text:style-name="ifm_p_font.normal_size.6.93pt_mt..5mm_indent.-0.1161in_mleft.0.1161in_ifm">Toezegging gedaan in commissiedebat Spoor, d.d. 7 oktober 2022.</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ver verrast door mogelijke weigering van Interrail op de ICE'</dc:title>
    <meta:user-defined meta:name="OVERHEIDop.ParlID/DC.identifier">kv-tk-2023Z019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31</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Het bericht 'Rover verrast door mogelijke weigering van Interrail op de ICE'</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