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28</text:p>
      <text:p text:style-name="ifm_p_font.roman_mt.3.76mm_ifm">Vragen van het lid <text:span text:style-name="ifm_span_font.bold_ifm">Van Weyenberg</text:span> (D66) aan de Ministers van Financiën en van Binnenlandse Zaken en Koninkrijksrelaties over <text:span text:style-name="ifm_span_font.italic_ifm">het bericht «Nederlandse verzekeraars spelen voor aanklager en rechter tegelijk»</text:span> (ingezonden 6 februari 2023).</text:p>
      <text:p text:style-name="ifm_p_mt.3.76mm_ifm">Vraag 1</text:p>
      <text:p text:style-name="ifm_p_ifm">Bent u bekend met het bericht dat Nederlandse verzekeraars tegelijk voor aanklager en rechter spelen?<text:note text:id="n1v1" text:note-class="footnote"><text:note-citation text:label="1 ">1</text:note-citation><text:note-body><text:p text:style-name="ifm_p_font.normal_size.6.93pt_mt..5mm_indent.-0.1161in_mleft.0.1161in_ifm">Trouw, Nederlandse verzekeraars spelen voor aanklager en rechter tegelijk, https://www.trouw.nl/opinie/nederlandse-verzekeraars-spelen-voor-aanklager-en-rechter-tegelijk~b225f919/</text:p></text:note-body></text:note> </text:p>
      <text:p text:style-name="ifm_p_mt.3.76mm_ifm">Vraag 2</text:p>
      <text:p text:style-name="ifm_p_ifm">Deelt het kabinet mijn zorgen over onterechte registraties van fraude door verzekeraars?</text:p>
      <text:p text:style-name="ifm_p_mt.3.76mm_ifm">Vraag 3</text:p>
      <text:p text:style-name="ifm_p_ifm">Wat kunnen mensen die ten onrechte op een lijst terecht zijn gekomen als fraudeur, doen om van die lijst af te komen?</text:p>
      <text:p text:style-name="ifm_p_mt.3.76mm_ifm">Vraag 4</text:p>
      <text:p text:style-name="ifm_p_ifm">Welke stappen zet het kabinet om te voorkomen dat er naast de problematiek van<text:span text:style-name="ifm_span_font.italic_ifm">unbankables</text:span> ook problematiek van <text:span text:style-name="ifm_span_font.italic_ifm">uninsurables</text:span> gaat ontstaan als mensen ten onrechte nooit een verzekering kunnen krijgen net als mensen die ten onrechte nergens een (zakelijke) bankrekening kunnen krijgen?</text:p>
      <text:p text:style-name="ifm_p_mt.3.76mm_ifm">Vraag 5</text:p>
      <text:p text:style-name="ifm_p_ifm">Hoe kijkt het kabinet naar een verplichting voor verzekeraars om in alle gevallen van (een vermoeden van) fraude aangifte te doen bij de politie?</text:p>
      <text:p text:style-name="ifm_p_mt.3.76mm_ifm">Vraag 6</text:p>
      <text:p text:style-name="ifm_p_ifm">Wat denkt het kabinet van een verplichting om fraudeurs in beginsel maximaal vijf jaar op een lijst te mogen zetten, in lijn met politieregisters, met uitzondering van stelselmatige fraudeurs?</text:p>
      <text:p text:style-name="ifm_p_mt.3.76mm_ifm">Vraag 7</text:p>
      <text:p text:style-name="ifm_p_ifm">Is het kabinet ook van mening dat fraudeurs pas op een lijst moeten kunnen komen nadat de rechter of een andere onafhankelijke instantie naar het bewijs heeft gekeken? Zo nee, waarom niet? Zo ja, hoe gaat het kabinet ervoor zorgen dat dit gebeurt?</text:p>
      <text:p text:style-name="ifm_p_mt.3.76mm_ifm">Vraag 8</text:p>
      <text:p text:style-name="ifm_p_ifm">Welke openheid moeten verzekeraars op dit moment geven over hun fraudelijsten? Is meer openheid over deze registers wenselijk volgens het kabinet, zodat burgers beter in staat zijn om hun inzage- en rectificatierechten te gebruiken en zaken recht te zetten?</text:p>
      <text:p text:style-name="ifm_p_mt.3.76mm_ifm">Vraag 9</text:p>
      <text:p text:style-name="ifm_p_ifm">Op grond waarvan kunnen instellingen zoals banken en verzekeraars klanten weigeren?</text:p>
      <text:p text:style-name="ifm_p_mt.3.76mm_ifm">Vraag 10</text:p>
      <text:p text:style-name="ifm_p_ifm">Hoe wordt voorkomen dat klanten worden geweigerd op discriminatoire gronden, zoals beroep of leeftijd?</text:p>
      <text:p text:style-name="ifm_p_mt.3.76mm_ifm">Vraag 11</text:p>
      <text:p text:style-name="ifm_p_ifm">Is het kabinet van mening dat iemand die geen historie van schadegevallen heeft, altijd netjes premie heeft afgedragen en een geldig rijbewijs heeft ontvangen van het CBR, in principe een autoverzekering zou moeten kunnen krijgen?</text:p>
      <text:p text:style-name="ifm_p_mt.3.76mm_ifm">Vraag 12</text:p>
      <text:p text:style-name="ifm_p_ifm">Wat is het oordeel van het kabinet over een situatie waarin iemand die reeds is verzekerd voor een auto, een andere (elektrische, tweedehands) auto koopt, maar vervolgens opeens wordt geweigerd omdat deze persoon volgens de verzekeraar een te hoge leeftijd heeft terwijl de verzekering gewoon had kunnen doorlopen als diegene de vorige auto had aangehouden?</text:p>
      <text:p text:style-name="ifm_p_mt.3.76mm_ifm">Vraag 13</text:p>
      <text:p text:style-name="ifm_p_ifm">Acht het kabinet het wenselijk dat iemand die geen historie van schadegevallen heeft, altijd netjes premie heeft afgedragen en een geldig rijbewijs heeft ontvangen van het CBR, geweigerd kan worden voor een autoverzekering, enkel en alleen op grond van leeftijd? Zo nee, wat doet het kabinet om deze weigeringen tegen te gaan?</text:p>
      <text:p text:style-name="ifm_p_mt.3.76mm_ifm">Vraag 14</text:p>
      <text:p text:style-name="ifm_p_ifm">Hoe kijkt het kabinet naar het weigeren van een potentiële klant enkel op grond van leeftijd of beroep in relatie tot de Wet gelijke behandeling en artikel 1 van de Grondwet?</text:p>
      <text:p text:style-name="ifm_p_mt.3.76mm_ifm">Vraag 15</text:p>
      <text:p text:style-name="ifm_p_ifm">Waar kan iemand die enkel en alleen op grond van leeftijd of beroep wordt geweigerd, of dat vermoeden heeft, terecht om op een laagdrempelige manier een klacht in te dienen, dus anders dan bij een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e verzekeraars spelen voor aanklager en rechter tegelijk'</dc:title>
    <meta:user-defined meta:name="OVERHEIDop.ParlID/DC.identifier">kv-tk-2023Z019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28</meta:user-defined>
    <meta:user-defined meta:name="OVERHEIDop.indiener">S.P.R.A. van Wey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Het bericht 'Nederlandse verzekeraars spelen voor aanklager en rechter tegelijk'</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