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925</text:p>
      <text:p text:style-name="ifm_p_font.roman_mt.3.76mm_ifm">Vragen van het lid <text:span text:style-name="ifm_span_font.bold_ifm">Van Houwelingen</text:span> (FvD) aan de Minister van Buitenlandse Zaken over <text:span text:style-name="ifm_span_font.italic_ifm">opmerkingen van de Duitse Minister van Buitenlandse Zaken, «We are fighting a war against Russia» en «We can fight this war only together»</text:span> (ingezonden 6 februari 2023).</text:p>
      <text:p text:style-name="ifm_p_mt.3.76mm_ifm">Vraag 1</text:p>
      <text:p text:style-name="ifm_p_ifm">Bent u bekend met de volgende opmerking van de Duitse Minister van Buitenlandse Zaken, mevrouw Baerbock, op 24 januari 2023: «We are fighting a war against Russia» en «We can fight this war only together»?<text:note text:id="n1v1" text:note-class="footnote"><text:note-citation text:label="1 ">1</text:note-citation><text:note-body><text:p text:style-name="ifm_p_font.normal_size.6.93pt_mt..5mm_indent.-0.1161in_mleft.0.1161in_ifm">Youtube, «German foreign Minister: «We are fighting a war against Russia»», 27 januari 2023, German foreign Minister: «We are fighting a war against Russia» – YouTube</text:p></text:note-body></text:note> </text:p>
      <text:p text:style-name="ifm_p_mt.3.76mm_ifm">Vraag 2</text:p>
      <text:p text:style-name="ifm_p_ifm">Kunnen we hieruit concluderen dat Duitsland in staat van oorlog verkeert met Rusland? Zo nee, hoe moeten we de opmerking «We are fighting a war against Russia» van de Duitse Minister van Buitenlandse Zaken dan wel interpreteren volgens het kabinet?</text:p>
      <text:p text:style-name="ifm_p_mt.3.76mm_ifm">Vraag 3</text:p>
      <text:p text:style-name="ifm_p_ifm">Naar wie refereert, volgens het kabinet, de Duitse Minister met haar «we» in «We can fight this war only together»? De Europese Unie wellicht? De NAVO misschien?</text:p>
      <text:p text:style-name="ifm_p_mt.3.76mm_ifm">Vraag 4</text:p>
      <text:p text:style-name="ifm_p_ifm">Mocht Nederland onderdeel zijn van deze «we», betekent dit dat, volgens de Duitse Minister van Buitenlandse Zaken, naast Duitsland, ook Nederland «een oorlog vecht tegen Rusland»? Is het kabinet het hier dan mee eens?</text:p>
      <text:p text:style-name="ifm_p_mt.3.76mm_ifm">Vraag 5</text:p>
      <text:p text:style-name="ifm_p_ifm">Vecht Nederland, volgens het kabinet, op dit moment een oorlog tegen Rusland, ja of nee?</text:p>
      <text:p text:style-name="ifm_p_mt.3.76mm_ifm">Vraag 6</text:p>
      <text:p text:style-name="ifm_p_ifm">Op welke wijze zal het kabinet er, mocht het conflict tussen Rusland en Oekraïne verder escaleren, concreet voor zorg dragen dat te allen tijde artikel 96, lid 1 van de Grondwet wordt gerespecteerd en er dus geen beroep hoeft te worden gedaan op lid 2 van dit artikel (waarbij Nederland, zonder expliciete toestemming van de Staten-Generaal, wellicht een de facto oorlog met Rusland kan worden ingerommeld)?</text:p>
      <text:p text:style-name="ifm_p_mt.3.76mm_ifm">Vraag 7</text:p>
      <text:p text:style-name="ifm_p_ifm">Kunt u de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merkingen van de Duitse minister van Buitenlandse Zaken, “We are fighting a war against Russia” en “We can fight this war only together”</dc:title>
    <meta:user-defined meta:name="OVERHEIDop.ParlID/DC.identifier">kv-tk-2023Z019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6</meta:user-defined>
    <meta:user-defined meta:name="OVERHEIDop.KamervraagTypen/DC.type">Schriftelijke vragen</meta:user-defined>
    <meta:user-defined meta:name="OVERHEIDop.vraagnummer">2023Z01925</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6</meta:user-defined>
    <meta:user-defined meta:name="DC.title">Opmerkingen van de Duitse minister van Buitenlandse Zaken, “We are fighting a war against Russia” en “We can fight this war only together”</meta:user-defined>
    <meta:user-defined meta:name="DCTERMS.W3CDTF/DCTERMS.available">2023-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