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9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923</text:p>
      <text:p text:style-name="ifm_p_font.roman_mt.3.76mm_ifm">Vragen van het lid <text:span text:style-name="ifm_span_font.bold_ifm">Van Houwelingen</text:span> (FvD) aan de Minister van Defensie over <text:span text:style-name="ifm_span_font.italic_ifm">de bewering dat «Oekraïne de facto een lid van de NAVO is»</text:span> (ingezonden 6 februari 2023).</text:p>
      <text:p text:style-name="ifm_p_mt.3.76mm_ifm">Vraag 1</text:p>
      <text:p text:style-name="ifm_p_ifm">Bent u bekend met de bewering van uw Oekraïense collega dat «Oekraïne de facto een lid van de NAVO is»?<text:note text:id="ID-2023Z01923-d37e52" text:note-class="footnote"><text:note-citation text:label="1 ">1</text:note-citation><text:note-body><text:p text:style-name="ifm_p_font.normal_size.6.93pt_mt..5mm_indent.-0.1161in_mleft.0.1161in_ifm">BBC, 13 januari 2023, «Ukraine defence Minister: We are a de facto member of Nato alliance» (https://www.bbc.com/news/world-europe-64255249)</text:p></text:note-body></text:note></text:p>
      <text:p text:style-name="ifm_p_mt.3.76mm_ifm">Vraag 2</text:p>
      <text:p text:style-name="ifm_p_ifm">Bent u het met deze bewering eens? Zo nee, waarom niet?</text:p>
      <text:p text:style-name="ifm_p_mt.3.76mm_ifm">Vraag 3</text:p>
      <text:p text:style-name="ifm_p_ifm">Mochten er bijvoorbeeld via de Rotterdamse of Vlissingse haven tanks of ander oorlogsmaterieel naar Oekraïne worden getransporteerd, is Rusland volgens u dan gerechtigd onder het internationaal (of oorlogs)recht dit oorlogsmateriaal op Nederlands grondgebied aan te vallen?<text:note text:id="ID-2023Z01923-d37e70" text:note-class="footnote"><text:note-citation text:label="2 ">2</text:note-citation><text:note-body><text:p text:style-name="ifm_p_font.normal_size.6.93pt_mt..5mm_indent.-0.1161in_mleft.0.1161in_ifm">Omroep Zeeland, 19 januari 2023, «Rob de Wijk: «Vlissingse haven mogelijk doelwit Russen»» (https://www.omroepzeeland.nl/nieuws/15285398/rob-de-wijk-vlissingse-haven-mogelijk-doelwit-russen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wering dat “Oekraïne de facto een lid van de NAVO is”</dc:title>
    <meta:user-defined meta:name="OVERHEIDop.ParlID/DC.identifier">kv-tk-2023Z019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6</meta:user-defined>
    <meta:user-defined meta:name="OVERHEIDop.KamervraagTypen/DC.type">Schriftelijke vragen</meta:user-defined>
    <meta:user-defined meta:name="OVERHEIDop.vraagnummer">2023Z01923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6</meta:user-defined>
    <meta:user-defined meta:name="DC.title">De bewering dat “Oekraïne de facto een lid van de NAVO is”</meta:user-defined>
    <meta:user-defined meta:name="DCTERMS.W3CDTF/DCTERMS.available">2023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