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9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920</text:p>
      <text:p text:style-name="ifm_p_font.roman_mt.3.76mm_ifm">Vragen van het lid <text:span text:style-name="ifm_span_font.bold_ifm">Ceder</text:span> (ChristenUnie) aan de Minister van Buitenlandse Zaken over <text:span text:style-name="ifm_span_font.italic_ifm">de plaatsing van organisaties op terreurlijsten</text:span> (ingezonden 6 februari 2023).</text:p>
      <text:p text:style-name="ifm_p_mt.3.76mm_ifm">Vraag 1</text:p>
      <text:p text:style-name="ifm_p_ifm">Kunnen organisaties alleen op grond van rechterlijke uitspraken op de lijst van terreurorganisaties geplaatst worden, of kunnen regeringen daar ook toe besluiten?</text:p>
      <text:p text:style-name="ifm_p_mt.3.76mm_ifm">Vraag 2</text:p>
      <text:p text:style-name="ifm_p_ifm">Is de Koerdische Arbeiderspartij (PKK) destijds op de terreurlijst gekomen als gevolg van een uitspraak van een rechtbank of als gevolg van een beslissing van andere overheden?<text:note text:id="N1" text:note-class="footnote"><text:note-citation text:label="1 ">1</text:note-citation><text:note-body><text:p text:style-name="ifm_p_font.normal_size.6.93pt_mt..5mm_indent.-0.1161in_mleft.0.1161in_ifm">ANF News, «European Court of Justice dismisses PKK’s objection against «terror list»», 14 december 2022, https://anfenglishmobile.com/news/european-court-of-justice-dismisses-pkk-s-objection-against-terror-list-64302;</text:p><text:p text:style-name="ifm_p_font.normal_size.6.93pt_indent.-0.1161in_mleft.0.1161in_ifm">Prakken d’oliveira, «European Court: decisions placing the PKK on the list of terrorist organizations annulled», 15 november 2018, https://www.prakkendoliveira.nl/en/news/2018/european-court-decisions-placing-the-pkk-on-the-list-of-terrorist-organizations-annulled.</text:p></text:note-body></text:note></text:p>
      <text:p text:style-name="ifm_p_mt.3.76mm_ifm">Vraag 3</text:p>
      <text:p text:style-name="ifm_p_ifm">Kan uit de berichtgeving in het eerste in noot 1 aangehaalde artikel opgemaakt worden dat de PKK op de lijst van terroristische organisaties kan blijven staan, ondanks het feit dat het besluit om dat te doen juridisch onvoldoende onderbouwd is? Zo niet, wat is volgens u de betekenis van de aangehaalde uitspraken van het Europese Hof van Justitie?</text:p>
      <text:p text:style-name="ifm_p_mt.3.76mm_ifm">Vraag 4</text:p>
      <text:p text:style-name="ifm_p_ifm">Als de PKK op de terreurlijst kan blijven staan, ondanks uitspraken van het Europese Hof van Justitie dat hier juridisch onvoldoende basis voor is, hoe heeft EU Hoge Vertegenwoordiger Borell dan kunnen zeggen dat de Iraanse Republikeinse Garde niet zonder een uitspraak van een Europese rechter op de terreurlijst geplaatst kan worden?<text:note text:id="N2" text:note-class="footnote"><text:note-citation text:label="2 ">2</text:note-citation><text:note-body><text:p text:style-name="ifm_p_font.normal_size.6.93pt_mt..5mm_indent.-0.1161in_mleft.0.1161in_ifm">Financial Tribune, «Borrell: IRGC Designation Requires Court Ruling», 27 januari 2023, https://financialtribune.com/articles/national/116901/borrell-irgc-designation-requires-court-ruling.</text:p></text:note-body></text:note></text:p>
      <text:p text:style-name="ifm_p_mt.3.76mm_ifm">Vraag 5</text:p>
      <text:p text:style-name="ifm_p_ifm">Bent u bereid dit bij de Hoge Vertegenwoordiger aan te kaarten en opnieuw in de Raad aan te dringen op plaatsing van de Iraanse Republikeinse Garde op de terreurlij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laatsing van organisaties op terreurlijsten</dc:title>
    <meta:user-defined meta:name="OVERHEIDop.ParlID/DC.identifier">kv-tk-2023Z019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6</meta:user-defined>
    <meta:user-defined meta:name="OVERHEIDop.KamervraagTypen/DC.type">Schriftelijke vragen</meta:user-defined>
    <meta:user-defined meta:name="OVERHEIDop.vraagnummer">2023Z01920</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6</meta:user-defined>
    <meta:user-defined meta:name="DC.title">De plaatsing van organisaties op terreurlijsten</meta:user-defined>
    <meta:user-defined meta:name="DCTERMS.W3CDTF/DCTERMS.available">2023-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