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19</text:p>
      <text:p text:style-name="ifm_p_font.roman_mt.3.76mm_ifm">Vragen van het lid <text:span text:style-name="ifm_span_font.bold_ifm">Koerhuis</text:span> (VVD) aan de Minister van Infrastructuur en Waterstaat over <text:span text:style-name="ifm_span_font.italic_ifm">het bericht dat het bijna niet meer rendabel is om als binnenvaartschipper te varen</text:span> (ingezonden 6 februari 2023).</text:p>
      <text:p text:style-name="ifm_p_mt.3.76mm_ifm">Vraag 1</text:p>
      <text:p text:style-name="ifm_p_ifm">Kent u het bericht «Bijna niet meer rendabel om als binnenvaartschipper te varen»?<text:note text:id="ID-2023Z01919-d37e52" text:note-class="footnote"><text:note-citation text:label="1 ">1</text:note-citation><text:note-body><text:p text:style-name="ifm_p_font.normal_size.6.93pt_mt..5mm_indent.-0.1161in_mleft.0.1161in_ifm">NPO Radio 1, 28 januari 2023 (https://www.nporadio1.nl/fragmenten/nieuwsweekend/14bafae6-7244-4a64–892d-fd52fca34282/2023-01-28-bijna-niet-meer-rendabel-om-als-binnenschipper-te-varen)</text:p></text:note-body></text:note></text:p>
      <text:p text:style-name="ifm_p_mt.3.76mm_ifm">Vraag 2</text:p>
      <text:p text:style-name="ifm_p_ifm">Klopt het dat de Centrale Commissie voor de Rijnvaart (CCR) voorstelt om de hoogte van slaapvertrekken van bestaande binnenvaartschepen te verhogen?</text:p>
      <text:p text:style-name="ifm_p_mt.3.76mm_ifm">Vraag 3</text:p>
      <text:p text:style-name="ifm_p_ifm">Klopt het dat op een binnenvaartschip het huisrecht geldt onder het Europees Verdrag voor de Rechten van de Mens (EVRM)?</text:p>
      <text:p text:style-name="ifm_p_mt.3.76mm_ifm">Vraag 4</text:p>
      <text:p text:style-name="ifm_p_ifm">In hoeverre is het voorstel om de hoogte van slaapvertrekken van bestaande binnenvaartschepen verplicht te verhogen een inbreuk op het huisrecht onder het EVRM?</text:p>
      <text:p text:style-name="ifm_p_mt.3.76mm_ifm">Vraag 5</text:p>
      <text:p text:style-name="ifm_p_ifm">Als er inderdaad een inbreuk op het huisrecht is, waarom zouden dan voor binnenvaartschepen andere regels gelden dan voor huizen?</text:p>
      <text:p text:style-name="ifm_p_mt.3.76mm_ifm">Vraag 6</text:p>
      <text:p text:style-name="ifm_p_ifm">Welke andere voorstellen doet de CCR voor bestaande binnenvaartschepen?</text:p>
      <text:p text:style-name="ifm_p_mt.3.76mm_ifm">Vraag 7</text:p>
      <text:p text:style-name="ifm_p_ifm">Hoe kijkt u aan tegen de andere voorstellen van de CCR?</text:p>
      <text:p text:style-name="ifm_p_mt.3.76mm_ifm">Vraag 8</text:p>
      <text:p text:style-name="ifm_p_ifm">In hoeverre klopt het dat het hierdoor niet meer rendabel is voor een groot deel van de kleine binnenvaartschepen om te varen? Wat is hiervan de impact op de «modal shift» van het goederenvervoer naar binnenvaartschepen? Wat is hiervan de impact op de Integrale Mobiliteitsanalyse?</text:p>
      <text:p text:style-name="ifm_p_mt.3.76mm_ifm">Vraag 9</text:p>
      <text:p text:style-name="ifm_p_ifm">Klopt het dat u in gesprek bent met de binnenvaartsector over de voorstellen van de CCR? Wat is hiervan de stand van zaken?</text:p>
      <text:p text:style-name="ifm_p_mt.3.76mm_ifm">Vraag 10</text:p>
      <text:p text:style-name="ifm_p_ifm">Klopt het dat u vrijstellingen kan vragen voor de voorstellen van de CCR? Welke vrijstellingen wil de binnenvaartsector graag krijgen? Welke vrijstellingen wilt u vragen?</text:p>
      <text:p text:style-name="ifm_p_mt.3.76mm_ifm">Vraag 11</text:p>
      <text:p text:style-name="ifm_p_ifm">Hoe kijken andere Europese landen aan tegen de voorstellen van de CCR? Welke vrijstellingen willen andere Europese landen vragen? Welke vrijstellingen hebben andere Europese landen gekregen?</text:p>
      <text:p text:style-name="ifm_p_mt.3.76mm_ifm">Vraag 12</text:p>
      <text:p text:style-name="ifm_p_ifm">Herinnert u zich uw voorstel om toiletten van bestaande pleziervaartschepen verplicht te verzegelen?</text:p>
      <text:p text:style-name="ifm_p_mt.3.76mm_ifm">Vraag 13</text:p>
      <text:p text:style-name="ifm_p_ifm">Wat is hiervan de stand van zaken?</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bijna niet meer rendabel is om als binnenvaartschipper te varen</dc:title>
    <meta:user-defined meta:name="OVERHEIDop.ParlID/DC.identifier">kv-tk-2023Z019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19</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Het bericht dat het bijna niet meer rendabel is om als binnenvaartschipper te varen</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ater</meta:user-defined>
    <meta:user-defined meta:name="OVERHEIDop.versieInformatie"/>
  </office:meta>
</office:document-meta>
</file>