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17</text:p>
      <text:p text:style-name="ifm_p_font.roman_mt.3.76mm_ifm">Vragen van het lid <text:span text:style-name="ifm_span_font.bold_ifm">Den Haan</text:span> (Fractie Den Haan) aan de Minister van Volksgezondheid, Welzijn en Sport over <text:span text:style-name="ifm_span_font.italic_ifm">de doorlooptijden van medicijnen</text:span> (ingezonden 6 februari 2023).</text:p>
      <text:p text:style-name="ifm_p_mt.3.76mm_ifm">Vraag 1</text:p>
      <text:p text:style-name="ifm_p_ifm">Bent u bekend met het bericht «Wachttijd dure medicijn loopt op tot bijna 600 dagen»?<text:note text:id="N1" text:note-class="footnote"><text:note-citation text:label="1 ">1</text:note-citation><text:note-body><text:p text:style-name="ifm_p_font.normal_size.6.93pt_mt..5mm_indent.-0.1161in_mleft.0.1161in_ifm">Het Financieele Dagblad, 27 januari 2023, «Wachttijd dure medicijn loopt op tot bijna 600 dagen» (Wachttijd dure medicijnen loopt op tot bijna 600 dagen (fd.nl)).</text:p></text:note-body></text:note></text:p>
      <text:p text:style-name="ifm_p_mt.3.76mm_ifm">Vraag 2</text:p>
      <text:p text:style-name="ifm_p_ifm">Kunt u verklaren waarom het nu bijna een half jaar langer duurt om tot een prijsakkoord te komen voor dure medicijnen dan in de periode 2015-2021?</text:p>
      <text:p text:style-name="ifm_p_mt.3.76mm_ifm">Vraag 3</text:p>
      <text:p text:style-name="ifm_p_ifm">Kunt u aangeven hoe de gesprekken met het Zorginstituut Nederland en fabrikanten verlopen naar aanleiding van de aangenomen motie van het lid Den Haan c.s. over het in kaart brengen van de mogelijkheden voor inkorting van de doorlooptijden van sluisgeneesmiddelen?<text:note text:id="N2" text:note-class="footnote"><text:note-citation text:label="2 ">2</text:note-citation><text:note-body><text:p text:style-name="ifm_p_font.normal_size.6.93pt_mt..5mm_indent.-0.1161in_mleft.0.1161in_ifm">Kamerstuk 29 477, nr. 766.</text:p></text:note-body></text:note></text:p>
      <text:p text:style-name="ifm_p_mt.3.76mm_ifm">Vraag 4</text:p>
      <text:p text:style-name="ifm_p_ifm">Welke maatregelen gaat u nemen om de doorlooptijden van sluisgeneesmiddelen te verbeteren conform de aangenomen motie van het lid Den Haan?</text:p>
      <text:p text:style-name="ifm_p_mt.3.76mm_ifm">Vraag 5</text:p>
      <text:p text:style-name="ifm_p_ifm">Welke mogelijkheden ziet u voor het ophelderen van de routes en het versnellen van het compleet maken van een dossier voor extramurale geneesmiddelen, conform de aangenomen motie van het lid Den Haan?</text:p>
      <text:p text:style-name="ifm_p_mt.3.76mm_ifm">Vraag 6</text:p>
      <text:p text:style-name="ifm_p_ifm">Kunt u nader specificeren waarom u ervoor heeft gekozen om de drempel voor de sluis te verlagen naar 20 miljoen en niet naar 10 miljoen, zoals in het coalitieakkoord is afgesproken? Wat zijn de verwachte besparingen bij een grens van 20 miljoen en een grens van 10 miljoen?</text:p>
      <text:p text:style-name="ifm_p_mt.3.76mm_ifm">Vraag 7</text:p>
      <text:p text:style-name="ifm_p_ifm">Kunt u aangeven wat de gevolgen zijn van de verlaging van de drempel voor de sluis voor patiënten die de medicijnen nodig hebben?</text:p>
      <text:p text:style-name="ifm_p_mt.3.76mm_ifm">Vraag 8</text:p>
      <text:p text:style-name="ifm_p_ifm">Is onderzocht wat de kosten zijn van het gevolg dat mensen langer moeten wachten op hun medicijnen? Zo nee, bent u bereid dat alsnog te doen? Zo niet, waarom niet?</text:p>
      <text:p text:style-name="ifm_p_mt.3.76mm_ifm">Vraag 9</text:p>
      <text:p text:style-name="ifm_p_ifm">Kunt u een overzicht geven van het aantal patiënten dat in Nederland geneesmiddelen ontvangt die door farmaceuten gratis ter beschikking worden gesteld in afwachting van de uitkomsten van de vergoedingsprocedure? Herkent u zich in het beeld dat farmaceuten daar minder vaak toe bereid zouden zijn? Hoe houdbaar acht u deze situatie waarin patiënten afhankelijk zijn van de goodwill van farmaceuten? Hoe ziet u in dit kader uw systeemverantwoordelijkheid om geneesmiddelen beschikbaar te maken voor patiënten?</text:p>
      <text:p text:style-name="ifm_p_mt.3.76mm_ifm">Vraag 10</text:p>
      <text:p text:style-name="ifm_p_ifm">Kunt u aangeven wat de reden is dat het aan de Kamer toegezegde dashboard, met daarin meer transparantie over de doorlooptijden, wederom is vertraagd?</text:p>
      <text:p text:style-name="ifm_p_mt.3.76mm_ifm">Vraag 11</text:p>
      <text:p text:style-name="ifm_p_ifm">Is onderzocht op welke manier de toegang voor patiënten tot geneesmiddelen tijdens de vergoedingsprocedure is geregeld in landen als Frankrijk, Duitsland en Zwitserland? Zo ja, welke inzichten acht u bruikbaar voor de situatie van patiënten in Nederland? Zo nee, waarom niet?</text:p>
      <text:p text:style-name="ifm_p_mt.3.76mm_ifm">Vraag 12</text:p>
      <text:p text:style-name="ifm_p_ifm">Kunt u aangeven wanneer de Kamer de voortgangsbrief financiële arrangementen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looptijden van medicijnen</dc:title>
    <meta:user-defined meta:name="OVERHEIDop.ParlID/DC.identifier">kv-tk-2023Z01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17</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De doorlooptijden van medicijnen</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