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9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916</text:p>
      <text:p text:style-name="ifm_p_font.roman_mt.3.76mm_ifm">Vragen van het lid <text:span text:style-name="ifm_span_font.bold_ifm">Van Haga</text:span> (Groep Van Haga) aan de Minister van Defensie over <text:span text:style-name="ifm_span_font.italic_ifm">de oprichting en werkzaamheden van het LIMC</text:span> (ingezonden 6 februari 2023).</text:p>
      <text:p text:style-name="ifm_p_mt.3.76mm_ifm">Vraag 1</text:p>
      <text:p text:style-name="ifm_p_ifm">Hebt u kennisgenomen van de eerder door het lid Van Haga gestelde schriftelijke vragen aan de Minister van Justitie en Veiligheid inzake de invloed van de Nationaal Coördinator Terrorismebestrijding en Veiligheid (NCTV) bij het coronabeleid en de betrokkenheid van het Land Information Manoeuvre Centre (LIMC) daarbij en de beantwoording daarvan?<text:note text:id="ID-2023Z01916-d37e52" text:note-class="footnote"><text:note-citation text:label="1 ">1</text:note-citation><text:note-body><text:p text:style-name="ifm_p_font.normal_size.6.93pt_mt..5mm_indent.-0.1161in_mleft.0.1161in_ifm">Aanhangsel van de Handelingen, vergaderjaar 2021–2022, nr. 3251</text:p></text:note-body></text:note></text:p>
      <text:p text:style-name="ifm_p_mt.3.76mm_ifm">Vraag 2</text:p>
      <text:p text:style-name="ifm_p_ifm">Hebt u kennisgenomen van de vragen die tijdens het plenaire debat op 1 februari 2023 over het eerste deelrapport van de Onderzoeksraad voor Veiligheid (OVV) over de aanpak van de coronacrisis heeft gesteld met betrekking tot het LIMC?</text:p>
      <text:p text:style-name="ifm_p_mt.3.76mm_ifm">Vraag 3</text:p>
      <text:p text:style-name="ifm_p_ifm">Kunt u verklaren waarom door het kabinet wordt verklaard dat het LIMC in maart 2020 werd opgericht, terwijl uit Wob-verzoeken blijkt dat het LIMC al op 3 december 2019 «symbolisch» werd opgericht?<text:note text:id="ID-2023Z01916-d37e70" text:note-class="footnote"><text:note-citation text:label="2 ">2</text:note-citation><text:note-body><text:p text:style-name="ifm_p_font.normal_size.6.93pt_mt..5mm_indent.-0.1161in_mleft.0.1161in_ifm">Aanhangsel van de Handelingen, vergaderjaar 2022–2023, nr. 1365</text:p></text:note-body></text:note></text:p>
      <text:p text:style-name="ifm_p_mt.3.76mm_ifm">Vraag 4</text:p>
      <text:p text:style-name="ifm_p_ifm">Wat houdt een «symbolische» oprichting in en waarom werd er dus al voor de coronacrisis in Nederland begon een orgaan in het leven geroepen dat zich bezig ging houden met informatiegestuurd optreden (IGO) en grootschalige burgersurveillance? Wat was de aanleiding voor het oprichten van dit orgaan?</text:p>
      <text:p text:style-name="ifm_p_mt.3.76mm_ifm">Vraag 5</text:p>
      <text:p text:style-name="ifm_p_ifm">Wie heeft of hebben het initiatief genomen voor het oprichten van het LIMC en vanuit welke bevoegdheid is dat gebeurd? Wie binnen uw ministerie en/of het kabinet waren hier destijds van op de hoogte? Welke bewindspersonen waren op welk moment überhaupt op de hoogte van het bestaan van het LIMC?</text:p>
      <text:p text:style-name="ifm_p_mt.3.76mm_ifm">Vraag 6</text:p>
      <text:p text:style-name="ifm_p_ifm">Hoe lang is de oprichting van het LIMC in voorbereiding geweest, wie waren daarbij betrokken en vanuit welke behoefte/intentie is dit ontstaan? Waarom zijn de Tweede Kamer en de Nederlandse bevolking hierover destijds niet (breed) geïnformeerd en is hierover geen parlementair debat gevoerd?</text:p>
      <text:p text:style-name="ifm_p_mt.3.76mm_ifm">Vraag 7</text:p>
      <text:p text:style-name="ifm_p_ifm">Kunt u aangeven wat het LIMC precies heeft gedaan tijdens de coronacrisis? Welke personen en informatie werden precies gemonitord, op basis waarvan? Wat is er met deze informatie gebeurd, waar is deze voor ingezet/gebruikt, hoe zijn de data verwerkt en/of opgeslagen en wat gaat er in de toekomst (mogelijk) mee gebeuren? Kunt u dit gespecificeerd en tot in detail uiteenzetten?</text:p>
      <text:p text:style-name="ifm_p_mt.3.76mm_ifm">Vraag 8</text:p>
      <text:p text:style-name="ifm_p_ifm">Waarom zijn personen, onder andere binnen uw ministerie en andere overheidsdepartementen, die kritiek hadden op de werkwijze van het LIMC en het bestaansrecht van dit orgaan, terzijde geschoven en zijn heel veel mensen binnen de overheid überhaupt niet geïnformeerd over de activiteiten van het LIMC? Waarom is nooit transparant naar de Nederlandse bevolking en de Tweede Kamer gecommuniceerd over het bestaan van dit orgaan en de activiteiten die werden uitgevoerd?</text:p>
      <text:p text:style-name="ifm_p_mt.3.76mm_ifm">Vraag 9</text:p>
      <text:p text:style-name="ifm_p_ifm">Zijn er verslagen/notulen van overleggen van/over het LIMC? Zo ja, kunt u deze aan de Kamer doen toekomen? Zo nee, waarom is er geen verslaglegging over de oprichting, de werkzaamheden van en de verantwoordelijken voor het LIMC?</text:p>
      <text:p text:style-name="ifm_p_mt.3.76mm_ifm">Vraag 10</text:p>
      <text:p text:style-name="ifm_p_ifm">Waarom geeft het kabinet aan dat er geen samenwerking bestond tussen het LIMC en verschillende overheidsorganen zoals de politie, het OM en de NCTV, terwijl uit Wob-verzoeken en uit het rapport van de commissie Brouwer blijkt dat deze samenwerking er wel degelijk was? Kunt u uiteenzetten welke samenwerkingen er zijn geweest, waartoe deze dienden en waarin deze samenwerkingen hebben geresulteerd?<text:note text:id="ID-2023Z01916-d37e114" text:note-class="footnote"><text:note-citation text:label="3 ">3</text:note-citation><text:note-body><text:p text:style-name="ifm_p_font.normal_size.6.93pt_mt..5mm_indent.-0.1161in_mleft.0.1161in_ifm">Kamerstuk 32 761, nr. 258</text:p></text:note-body></text:note></text:p>
      <text:p text:style-name="ifm_p_mt.3.76mm_ifm">Vraag 11</text:p>
      <text:p text:style-name="ifm_p_ifm">Op basis van welke bevoegdheid speelde het LIMC gevoelige informatie over burgers door aan derden, zoals onder meer de politie, de brandweer en het Landelijk Coördinatiecentrum Patiënten Spreiding, zoals blijkt uit het onderzoek van de commissie Brouwer? Met welk doel werd deze informatie verspreid, welke personen ontvingen deze informatie en wat is daarmee gedaan?</text:p>
      <text:p text:style-name="ifm_p_mt.3.76mm_ifm">Vraag 12</text:p>
      <text:p text:style-name="ifm_p_ifm">Welke personen binnen uw ministerie waren op de hoogte van de activiteiten van het LIMC en de problematiek omtrent het ontbreken en het vinden van een wettelijke basis voor de activiteiten van dit orgaan? Op welk moment zijn deze personen hiervan op de hoogte gebracht en welke acties zijn er op dat moment door hen ondernomen?</text:p>
      <text:p text:style-name="ifm_p_mt.3.76mm_ifm">Vraag 13</text:p>
      <text:p text:style-name="ifm_p_ifm">Als er buiten het medeweten en de instemming van (een deel van) (de top van) uw ministerie is gehandeld door het LIMC, kunt u dan verklaren hoe het mogelijk is dat een (een deel van) de krijgsmacht op eigen kracht en daarmee onrechtmatig dusdanig maatschappelijk ingrijpende operaties in gang zet?</text:p>
      <text:p text:style-name="ifm_p_mt.3.76mm_ifm">Vraag 14</text:p>
      <text:p text:style-name="ifm_p_ifm">Waarom zijn de activiteiten van het LIMC pas stopgezet nadat via de media naar buiten kwam dat het LIMC op onrechtmatige basis burgersurveillance uitvoerde zonder wettelijke grondslag, terwijl dat binnen de overheid al vanaf het allereerste begin bekend was? Waarom is door uw departement niet eerder aan de bel getrokken? Waarom is expliciet en bewust buiten de wet gehandeld om burgers actief te kunnen monitoren?</text:p>
      <text:p text:style-name="ifm_p_mt.3.76mm_ifm">Vraag 15</text:p>
      <text:p text:style-name="ifm_p_ifm">Klopt het dat binnen uw ministerie al jarenlang gepoogd wordt om werk te maken van IGO, maar dat dit vooralsnog niet goed van de grond is gekomen? Is in de coronacrisis een kans gezien om deze werkwijze binnen de krijgsmacht uit te rollen?</text:p>
      <text:p text:style-name="ifm_p_mt.3.76mm_ifm">Vraag 16</text:p>
      <text:p text:style-name="ifm_p_ifm">Kunt u uitleggen waarom de Nederlandse burger door uw ministerie en/of de overheid en/of het kabinet kennelijk als een «dreiging» wordt gezien die beteugeld moet worden? Welke dreiging vormt het volk dan precies, op basis van welke overwegingen?</text:p>
      <text:p text:style-name="ifm_p_mt.3.76mm_ifm">Vraag 17</text:p>
      <text:p text:style-name="ifm_p_ifm">Wat kunnen wij in de toekomst verwachten van IGO door uw ministerie? Bent u voornemens om deze methode verder te implementeren? Zo ja, met welk doel? In welke situaties zal uw departement hiervan gebruikmaken en hoe gaat u ervoor zorgen dat er een wettelijke basis komt op grond waarvan dergelijke surveillance-activiteiten kunnen worden gelegitimeerd? Hoe zullen de rechten, vrijheden en de privacy van burgers worden gewaarborgd?</text:p>
      <text:p text:style-name="ifm_p_mt.3.76mm_ifm">Vraag 18</text:p>
      <text:p text:style-name="ifm_p_ifm">Bestaat het LIMC op dit moment nog? Zo ja, wie maken er deel van uit en welke (passieve) activiteiten onderneemt dit orgaan momenteel? Is uw ministerie daar op enige manier bij betrokken? Zo ja, op welke manier en wie zijn dit? Is er van deze activiteiten verslaglegging? Zo ja, kunt deze aan de Tweede Kamer doen toekomen? Bent u bereid periodiek verslag te doen van de activiteiten van het LIM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ichting en werkzaamheden van het LIMC</dc:title>
    <meta:user-defined meta:name="OVERHEIDop.ParlID/DC.identifier">kv-tk-2023Z019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6</meta:user-defined>
    <meta:user-defined meta:name="OVERHEIDop.KamervraagTypen/DC.type">Schriftelijke vragen</meta:user-defined>
    <meta:user-defined meta:name="OVERHEIDop.vraagnummer">2023Z0191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6</meta:user-defined>
    <meta:user-defined meta:name="DC.title">De oprichting en werkzaamheden van het LIMC</meta:user-defined>
    <meta:user-defined meta:name="DCTERMS.W3CDTF/DCTERMS.available">2023-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