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18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827</text:p>
      <text:p text:style-name="ifm_p_font.roman_mt.3.76mm_ifm">Vragen van het lid <text:span text:style-name="ifm_span_font.bold_ifm">Wassenberg</text:span> (PvdD) aan de Minister van Justitie en Veiligheid over <text:span text:style-name="ifm_span_font.italic_ifm">het besluit van politie Oost-Nederland om voortaan geen energie te steken in het aanpakken van dierenmishandeling</text:span> (ingezonden 3 februari 2023).</text:p>
      <text:p text:style-name="ifm_p_mt.3.76mm_ifm">Vraag 1</text:p>
      <text:p text:style-name="ifm_p_ifm">Bent u op de hoogte van het besluit van Politie Oost-Nederland om voortaan weinig tot geen energie te steken in het aanpakken van «kleine» criminaliteit, waaronder dierenmishandeling?<text:note text:id="ID-2023Z01827-d37e46" text:note-class="footnote"><text:note-citation text:label="1 ">1</text:note-citation><text:note-body><text:p text:style-name="ifm_p_font.normal_size.6.93pt_mt..5mm_indent.-0.1161in_mleft.0.1161in_ifm">AD, 28 januari 2023, Politie laat kleine criminaliteit schieten wegens gebrek aan mankracht: zaken als oplichting en dierenmishandeling blijven liggen (https://www.ad.nl/binnenland/politie-laat-kleine-criminaliteit-schieten-wegens-gebrek-aan-mankracht-zaken-als-oplichting-en-dierenmishandeling-blijven-liggen~aefcafe2/).</text:p></text:note-body></text:note></text:p>
      <text:p text:style-name="ifm_p_mt.3.76mm_ifm">Vraag 2</text:p>
      <text:p text:style-name="ifm_p_ifm">Klopt het dat dit besluit is genomen door het Openbaar Ministerie samen met Politie Oost-Nederland? Zo ja, wat vindt u hiervan?</text:p>
      <text:p text:style-name="ifm_p_mt.3.76mm_ifm">Vraag 3</text:p>
      <text:p text:style-name="ifm_p_ifm">Deelt u de verontwaardiging van burgemeesters in Oost-Nederland over dit besluit?<text:note text:id="ID-2023Z01827-d37e63" text:note-class="footnote"><text:note-citation text:label="2 ">2</text:note-citation><text:note-body><text:p text:style-name="ifm_p_font.normal_size.6.93pt_mt..5mm_indent.-0.1161in_mleft.0.1161in_ifm">AD, 28 januari 2023, Burgemeesters boos over negeren kleine criminaliteit door agenten: «Daar gaat de politie niet over» (https://www.ad.nl/nijmegen/burgemeesters-boos-over-negeren-kleine-criminaliteit-door-agenten-daar-gaat-de-politie-niet-over~ae315a28/).</text:p></text:note-body></text:note> Zo ja, waarom? Zo nee, waarom niet?</text:p>
      <text:p text:style-name="ifm_p_mt.3.76mm_ifm">Vraag 4</text:p>
      <text:p text:style-name="ifm_p_ifm">Is het juist dat er nog een definitieve versie van het besluit komt, waarbij burgemeesters wel worden betrokken?</text:p>
      <text:p text:style-name="ifm_p_mt.3.76mm_ifm">Vraag 5</text:p>
      <text:p text:style-name="ifm_p_ifm">Wat vindt u ervan dat de politie dusdanige ondercapaciteit heeft dat agenten worden opgeroepen geen tijd meer te steken in de aanpak van dierenmishandeling?</text:p>
      <text:p text:style-name="ifm_p_mt.3.76mm_ifm">Vraag 6</text:p>
      <text:p text:style-name="ifm_p_ifm">Deelt u de mening dat dierenmishandeling niet in algemene zin als «kleine criminaliteit» kan worden beschouwd, aangezien er grote variatie bestaat in de aard van de mishandeling, de ernst en de frequentie ervan en de intenties van de dader(s)? Zo nee, waarom niet?</text:p>
      <text:p text:style-name="ifm_p_mt.3.76mm_ifm">Vraag 7</text:p>
      <text:p text:style-name="ifm_p_ifm">Bent u bekend met de relatie tussen dierenmishandeling en huiselijk geweld en de onderzoeken waaruit blijkt dat daders van dierenmishandeling vaak ook geweld tegen mensen (gaan) vertonen?<text:note text:id="ID-2023Z01827-d37e92" text:note-class="footnote"><text:note-citation text:label="3 ">3</text:note-citation><text:note-body><text:p text:style-name="ifm_p_font.normal_size.6.93pt_mt..5mm_indent.-0.1161in_mleft.0.1161in_ifm">Garnier, W. &amp; Enders-Slegers, M.J. (2012). Huiselijk geweld en dierenmishandeling in Nederland. Een verkennend onderzoek naar de relatie tussen huiselijk geweld en dierenmishandeling onder vrouwelijke slachtoffers van huiselijk geweld. Zwolle: Kadera aanpak huiselijk geweld.</text:p></text:note-body></text:note><text:span text:style-name="ifm_span_font.superscript_ifm">, </text:span><text:note text:id="ID-2023Z01827-d37e99" text:note-class="footnote"><text:note-citation text:label="4 ">4</text:note-citation><text:note-body><text:p text:style-name="ifm_p_font.normal_size.6.93pt_mt..5mm_indent.-0.1161in_mleft.0.1161in_ifm">Leiden, I. van, Hardeman, M., Bremmers, b., Ham, T. van, &amp; Wijk, A. van (2012). Dierenwelzijn in het vizier. De aard en omvang van dierenwelzijnszaken en de stand van zaken van de handhaving van de regelgeving op dat gebied in Nederland. Arnhem: Bureau Beke.</text:p></text:note-body></text:note><text:span text:style-name="ifm_span_font.superscript_ifm">, </text:span><text:note text:id="ID-2023Z01827-d37e106" text:note-class="footnote"><text:note-citation text:label="5 ">5</text:note-citation><text:note-body><text:p text:style-name="ifm_p_font.normal_size.6.93pt_mt..5mm_indent.-0.1161in_mleft.0.1161in_ifm">Hardeman, M. (2013). De cruelty link op papier en in de praktijk. Een onderzoek naar de relatie tussen dierenmishandeling en huiselijk geweld. PROCES, (92)4, pp. 266–277.</text:p></text:note-body></text:note></text:p>
      <text:p text:style-name="ifm_p_mt.3.76mm_ifm">Vraag 8</text:p>
      <text:p text:style-name="ifm_p_ifm">Deelt u de visie dat het tegengaan van dierenmishandeling en het tijdig signaleren van daders niet alleen in het belang is van dieren, maar ook een belangrijk onderdeel is van het tegengaan van geweld tegen mensen? Zo nee, waarom niet?</text:p>
      <text:p text:style-name="ifm_p_mt.3.76mm_ifm">Vraag 9</text:p>
      <text:p text:style-name="ifm_p_ifm">Is u bekend of politieagenten van andere eenheden ook te horen hebben gekregen dat ze minder of geen energie hoeven te steken in de aanpak van dierenmishandeling? Zo ja, bij welke eenheden is dat het geval?</text:p>
      <text:p text:style-name="ifm_p_mt.3.76mm_ifm">Vraag 10</text:p>
      <text:p text:style-name="ifm_p_ifm">Bent u bereid om de politie meer capaciteit te geven voor het opsporen, vervolgen en bestraffen van dierenmishandeling? Zo ja, op welke manier gaat u dit doen? Zo nee, waarom niet?</text:p>
      <text:p text:style-name="ifm_p_mt.3.76mm_ifm">Vraag 11</text:p>
      <text:p text:style-name="ifm_p_ifm">Kunt u deze vragen één voor één beantwoorden, nog vóór de plenaire behandeling van de Wet aanpak dierenmishandeling en dierverwaarlo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van politie Oost-Nederland om voortaan geen energie te steken in het aanpakken van dierenmishandeling</dc:title>
    <meta:user-defined meta:name="OVERHEIDop.ParlID/DC.identifier">kv-tk-2023Z018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3</meta:user-defined>
    <meta:user-defined meta:name="OVERHEIDop.KamervraagTypen/DC.type">Schriftelijke vragen</meta:user-defined>
    <meta:user-defined meta:name="OVERHEIDop.vraagnummer">2023Z01827</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3</meta:user-defined>
    <meta:user-defined meta:name="DC.title">Het besluit van politie Oost-Nederland om voortaan geen energie te steken in het aanpakken van dierenmishandeling</meta:user-defined>
    <meta:user-defined meta:name="DCTERMS.W3CDTF/DCTERMS.available">2023-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