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8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826</text:p>
      <text:p text:style-name="ifm_p_font.roman_mt.3.76mm_ifm">Vragen van de leden <text:span text:style-name="ifm_span_font.bold_ifm">Hammelburg</text:span> en <text:span text:style-name="ifm_span_font.bold_ifm">Sjoerdsma</text:span> (beiden D66) aan de Ministers voor Buitenlandse Handel en Ontwikkelingssamenwerking en van Buitenlandse Zaken over <text:span text:style-name="ifm_span_font.italic_ifm">het bericht «Miljoenen chips Nederlandse fabrikanten belanden in Rusland ondanks sancties»</text:span> (ingezonden 3 februari 2023).</text:p>
      <text:p text:style-name="ifm_p_mt.3.76mm_ifm">Vraag 1</text:p>
      <text:p text:style-name="ifm_p_ifm">Wanneer was het kabinet op de hoogte van de aanwezigheid van de miljoenen Nederlandse chips in Russische <text:span text:style-name="ifm_span_font.italic_ifm">pantserhouwitsers, een kruisraketten en gevechtshelikopters</text:span>?<text:note text:id="n1v1" text:note-class="footnote"><text:note-citation text:label="1 ">1</text:note-citation><text:note-body><text:p text:style-name="ifm_p_font.normal_size.6.93pt_mt..5mm_indent.-0.1161in_mleft.0.1161in_ifm">NOS, 27 januari 2023; https://nos.nl/artikel/2461459-miljoenen-chips-nederlandse-fabrikanten-belanden-in-rusland-ondanks-sancties</text:p></text:note-body></text:note></text:p>
      <text:p text:style-name="ifm_p_mt.3.76mm_ifm">Vraag 2</text:p>
      <text:p text:style-name="ifm_p_ifm">Waarom heeft u, nadat u door de nieuwsredacties werd ingelicht, er wel voor gekozen om deze redacties een schriftelijke reactie te sturen, maar heeft u niet de Kamer geïnformeerd?</text:p>
      <text:p text:style-name="ifm_p_mt.3.76mm_ifm">Vraag 3</text:p>
      <text:p text:style-name="ifm_p_ifm">Welke acties heeft u ondernomen sinds begin december bekend werd dat Iraanse drones met Nederlandse chips op het slagveld in Oekraïne zijn gevonden?</text:p>
      <text:p text:style-name="ifm_p_mt.3.76mm_ifm">Vraag 4</text:p>
      <text:p text:style-name="ifm_p_ifm">Kunt u uiteenzetten hoe bedrijven met een bewezen geschiedenis van het faciliteren van de Russische krijgsmacht – zoals vermeld in het onderzoek – miljoenen Nederlandse chips in handen hebben kunnen krijgen? Bent u bereid om bedrijven waarvan dit type activiteit in landen als Rusland of Iran bekend is op een zwarte lijst te plaatsen?</text:p>
      <text:p text:style-name="ifm_p_mt.3.76mm_ifm">Vraag 5</text:p>
      <text:p text:style-name="ifm_p_ifm">Bent u bereid om duidelijk te maken aan de landen die dergelijke tussenhandelaren huisvesten, dat het met Nederlandse producten bijdragen aan agressie ook diplomatieke gevolgen kan hebben?</text:p>
      <text:p text:style-name="ifm_p_mt.3.76mm_ifm">Vraag 6</text:p>
      <text:p text:style-name="ifm_p_ifm">Vallen dergelijke tussenhandelaren onder bestaande sanctiewetgeving? Zo nee, bent u bereid wetgeving aan te passen?</text:p>
      <text:p text:style-name="ifm_p_mt.3.76mm_ifm">Vraag 7</text:p>
      <text:p text:style-name="ifm_p_ifm">Welke stappen gaat het kabinet nog meer ondernemen om Nederlandse bedrijven te ondersteunen bij het nastreven van het gezamenlijke doel om niet met Nederlandse producten bij te dragen aan de Russische agressie? Bent u bereid om, in overleg met bedrijven, de mogelijkheid te verkennen om in contracten op te laten nemen dat doorverkoop van producten op de sanctielijsten niet is toegestaan?</text:p>
      <text:p text:style-name="ifm_p_mt.3.76mm_ifm">Vraag 8</text:p>
      <text:p text:style-name="ifm_p_ifm">Hoe kan het dat er sinds het instellen van de sancties helemaal geen daling in de doorverkoop van chips zichtbaar is? Wordt de doorverkoop van chips gemonitord? Waren er eerdere signalen van de inlichtingendiensten? Zo ja, welke actie is daarop ondernomen?</text:p>
      <text:p text:style-name="ifm_p_mt.3.76mm_ifm">Vraag 9</text:p>
      <text:p text:style-name="ifm_p_ifm">In hoeverre voorziet huidige wetgeving – naast het dual-use beleid – in het voorkomen dat Nederlandse chips in Russische handen terechtkomen?</text:p>
      <text:p text:style-name="ifm_p_mt.3.76mm_ifm">Vraag 10</text:p>
      <text:p text:style-name="ifm_p_ifm">Welke individuele maatregelen kan de Nederlandse overheid nemen om de doorverkoop van chips te verminderen, reguleren of handhaven, wanneer de Europese Unie niet tot gepaste maatregelen komt en blijft achterlopen op de VS met het handhaven op de doorverkoop van chips?</text:p>
      <text:p text:style-name="ifm_p_mt.3.76mm_ifm">Vraag 11</text:p>
      <text:p text:style-name="ifm_p_ifm">Wat zijn de voor- en nadelen van deze maatregelen?</text:p>
      <text:p text:style-name="ifm_p_mt.3.76mm_ifm">Vraag 12</text:p>
      <text:p text:style-name="ifm_p_ifm">Welke stappen neemt de Nederlandse overheid in het faciliteren van onderzoek naar de handelsroute die deze chips af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ljoenen chips Nederlandse fabrikanten belanden in Rusland ondanks sancties’</dc:title>
    <meta:user-defined meta:name="OVERHEIDop.ParlID/DC.identifier">kv-tk-2023Z018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3</meta:user-defined>
    <meta:user-defined meta:name="OVERHEIDop.KamervraagTypen/DC.type">Schriftelijke vragen</meta:user-defined>
    <meta:user-defined meta:name="OVERHEIDop.vraagnummer">2023Z01826</meta:user-defined>
    <meta:user-defined meta:name="OVERHEIDop.indiener">S.W. Sjoerdsma</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3</meta:user-defined>
    <meta:user-defined meta:name="DC.title">Het bericht ‘Miljoenen chips Nederlandse fabrikanten belanden in Rusland ondanks sancties’</meta:user-defined>
    <meta:user-defined meta:name="DCTERMS.W3CDTF/DCTERMS.available">2023-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Organisatie en beleid</meta:user-defined>
    <meta:user-defined meta:name="OVERHEIDop.versieInformatie"/>
  </office:meta>
</office:document-meta>
</file>