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8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822</text:p>
      <text:p text:style-name="ifm_p_font.roman_mt.3.76mm_ifm">Vragen van het lid <text:span text:style-name="ifm_span_font.bold_ifm">Haverkort</text:span> (VVD) aan de Minister van Landbouw, Natuur en Voedselkwaliteit over <text:span text:style-name="ifm_span_font.italic_ifm">de berichtgeving in diverse media betreffende het potentieel sluiten van hertenkampen</text:span> (ingezonden 3 februari 2023).</text:p>
      <text:p text:style-name="ifm_p_mt.3.76mm_ifm">Vraag 1</text:p>
      <text:p text:style-name="ifm_p_ifm">Herkent u de zorgen die leven in de samenleving over het mogelijk sluiten van hertenkampen in Nederland?</text:p>
      <text:p text:style-name="ifm_p_mt.3.76mm_ifm">Vraag 2</text:p>
      <text:p text:style-name="ifm_p_ifm">Kunt u aangeven hoeveel hertenkampen er precies zijn, welke tot nationaal erfgoed behoren en welke Rijksmonument zijn? Kunt u eveneens aangeven hoeveel damherten er in deze hertenkampen staan? Kunt u aangeven welke dieren er naast damherten nog meer voorkomen in hertenkampen?</text:p>
      <text:p text:style-name="ifm_p_mt.3.76mm_ifm">Vraag 3</text:p>
      <text:p text:style-name="ifm_p_ifm">Kunt u aangeven welke consequenties de invoering van de huis- en hobbydierenlijst gaat hebben voor de hertenkampen in Nederland? Kunt u daarbij ook concreet ingaan op hertenkampen die behoren tot nationaal erfgoed of de monumentale status hebben?</text:p>
      <text:p text:style-name="ifm_p_mt.3.76mm_ifm">Vraag 4</text:p>
      <text:p text:style-name="ifm_p_ifm">Is er bij het tot stand komen van de huis- en hobbydierenlijst overleg geweest met vertegenwoordigers van hertenkampen, zoals de Nederlandse Vereniging van Hertenhouders?</text:p>
      <text:p text:style-name="ifm_p_mt.3.76mm_ifm">Vraag 5</text:p>
      <text:p text:style-name="ifm_p_ifm">Kunt u nogmaals uitleggen hoe het uitfaseren van damherten in hertenkampen er vanaf 1 januari 2024 in de praktijk uit gaat zien? Eén van de genoemde zorgen bij beheerders van hertenkampen is dat, om nakomelingen te voorkomen, castratie van hertenbokken verplicht zal worden, zijn deze zorgen terecht? Zo nee, op welke manier wilt u voorkomen dat nieuwe hertenkalfjes geboren worden na 1 januari 2024? Kunt u bevestigen, gezien het feit dat de huis- en hobbydierenlijst wordt gepresenteerd als een dynamische lijst waarbij de afwegingen op basis van wetenschap worden gemaakt, dat wanneer derden met overtuigende wetenschappelijke argumenten komen het mogelijk moet zijn om de lijst zoals opgesteld door het Adviescollege huis- en hobbydierenlijst aan te passen, zodat bijvoorbeeld het damhert alsnog kan worden toegevoegd aan de lijst?</text:p>
      <text:p text:style-name="ifm_p_mt.3.76mm_ifm">Vraag 6</text:p>
      <text:p text:style-name="ifm_p_ifm">Het Adviescollege huis- en hobbydierenlijst heeft voor haar wetenschappelijke beoordeling gekeken naar het welzijn voor het dier en naar de veiligheid voor de mens, zijn er naast deze twee punten nog andere overwegingen denkbaar die kunnen leiden tot voortschrijdend wetenschappelijk inzicht? Zo ja, welke overwegingen zijn dat?</text:p>
      <text:p text:style-name="ifm_p_mt.3.76mm_ifm">Vraag 7</text:p>
      <text:p text:style-name="ifm_p_ifm">Geldt uw beleidslijn zoals weergegeven in de Kamerbrief van 19 januari 2023 in reactie op de motie van de leden Van der Plas en Van Campen (Kamerstuk 28 286, nr. 1282) over een objectieve wetenschappelijke toets van de dromedaris door het Adviescollege als algemene beleidslijn en kan deze beleidslijn ook voor andere diersoorten, zoals het damhert worden gevolgd? Zo nee, waarom niet? Zo ja, op welke wijze kunnen derden nieuwe wetenschappelijke argumenten aandragen voor een eventuele objectieve toets van de huis- en hobbydierenlijst?<text:note text:id="n1v1" text:note-class="footnote"><text:note-citation text:label="1 ">1</text:note-citation><text:note-body><text:p text:style-name="ifm_p_font.normal_size.6.93pt_mt..5mm_indent.-0.1161in_mleft.0.1161in_ifm">Kamerstuk 28 286, nr. 1287</text:p></text:note-body></text:note></text:p>
      <text:p text:style-name="ifm_p_mt.3.76mm_ifm">Vraag 8</text:p>
      <text:p text:style-name="ifm_p_ifm">Kunt u een overzicht geven van de wetenschappelijke literatuur die is gebruikt door het Adviescollege huis- en hobbydierenlijst voor de beoordeling van het damhert?</text:p>
      <text:p text:style-name="ifm_p_mt.3.76mm_ifm">Vraag 9</text:p>
      <text:p text:style-name="ifm_p_ifm">Kunt u er zorg voor dragen dat bovenstaande vragen nog voor het tweeminutendebat Dierenwelzijn buiten de veehouderij beantwo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geving in diverse media betreffende het potentieel sluiten van hertenkampen</dc:title>
    <meta:user-defined meta:name="OVERHEIDop.ParlID/DC.identifier">kv-tk-2023Z018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3</meta:user-defined>
    <meta:user-defined meta:name="OVERHEIDop.KamervraagTypen/DC.type">Schriftelijke vragen</meta:user-defined>
    <meta:user-defined meta:name="OVERHEIDop.vraagnummer">2023Z01822</meta:user-defined>
    <meta:user-defined meta:name="OVERHEIDop.indiener">E.A. Haverk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3</meta:user-defined>
    <meta:user-defined meta:name="DC.title">De berichtgeving in diverse media betreffende het potentieel sluiten van hertenkampen</meta:user-defined>
    <meta:user-defined meta:name="DCTERMS.W3CDTF/DCTERMS.available">2023-0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