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1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1</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de Corruption Perceptions Index 2022 van Transparency International</text:span> (ingezonden 3 februari 2023).</text:p>
      <text:p text:style-name="ifm_p_mt.3.76mm_ifm">Vraag 1</text:p>
      <text:p text:style-name="ifm_p_ifm">Bent u bekend met de<text:span text:style-name="ifm_span_font.italic_ifm">Corruption Perceptions Index 2022</text:span>, gepubliceerd op 31 januari 2023?<text:note text:id="n1v1" text:note-class="footnote"><text:note-citation text:label="1 ">1</text:note-citation><text:note-body><text:p text:style-name="ifm_p_font.normal_size.6.93pt_mt..5mm_indent.-0.1161in_mleft.0.1161in_ifm">Transparency international Januari 2022, <text:span text:style-name="ifm_span_font.italic_size.6.93pt_ifm">Corruption Perceptions Index,</text:span> via: 2022 Corruption Perceptions Index: Explore the… – Transparency.org.</text:p></text:note-body></text:note></text:p>
      <text:p text:style-name="ifm_p_mt.3.76mm_ifm">Vraag 2</text:p>
      <text:p text:style-name="ifm_p_ifm">Wat is uw appreciatie van de index, aangaande de uitkomst van Nederland op plaats acht, mede in het licht van dat Nederland niet eerder zo laag scoorde op de index?</text:p>
      <text:p text:style-name="ifm_p_mt.3.76mm_ifm">Vraag 3</text:p>
      <text:p text:style-name="ifm_p_ifm">Wat is uw appreciatie aangaande de toelichting van Transparency International van de Nederlandse positie op de index, te weten vanwege achterblijvende regelgeving op het gebied van politieke integriteit, gebrekkige controle op financiering van politieke partijen en weinig toezicht van lobbyisten?</text:p>
      <text:p text:style-name="ifm_p_mt.3.76mm_ifm">Vraag 4</text:p>
      <text:p text:style-name="ifm_p_ifm">Wat is de<text:span text:style-name="ifm_span_font.italic_ifm">eigen</text:span> kabinetsverklaring aangaande het behalen van de achtste positie op de index en daarmee de laagste score van Nederland sinds Transparency deze index opstelt? Waar ziet u zelf de meeste achteruitgang in Nederland? Waar ziet u zelf de meeste achteruitgang in Europa?</text:p>
      <text:p text:style-name="ifm_p_mt.3.76mm_ifm">Vraag 5</text:p>
      <text:p text:style-name="ifm_p_ifm">Kunt u in uw kabinetsappreciatie van het onderzoeksrapport van de Universiteit Leiden omtrent het lobbyregister meenemen wat de oorspronkelijke onderzoeksvraag voor het onderzoeksrapport van het kabinet aan de onderzoekers was? Waarom is voor deze onderzoeksvraag gekozen? Wat is de argumentatie voor het kiezen van een onderzoeksvraag resulterende in een wetenschappelijke overzichtsstudie?</text:p>
      <text:p text:style-name="ifm_p_mt.3.76mm_ifm">Vraag 6</text:p>
      <text:p text:style-name="ifm_p_ifm">Bent u het eens met de stelling dat Nederland niet veel tijd meer zou moeten nemen, na het al twee jaar lang missen van een deadline van een Europese instantie als de GRECO, omdat dit de geloofwaardigheid en daarmee effectiviteit van de instituties daarmee verslechterd?</text:p>
      <text:p text:style-name="ifm_p_mt.3.76mm_ifm">Vraag 7</text:p>
      <text:p text:style-name="ifm_p_ifm">Bent u van oordeel dat de door het kabinet voorgenomen beleidsmaatregelen voldoende zullen zijn om de negatieve bevindingen van Transparency International weg te nemen? Zo ja, waarom verwacht u dat dit voldoende zal zijn? Zo nee, welke aanvullende maatregelen moet en gaat u nemen?</text:p>
      <text:p text:style-name="ifm_p_mt.3.76mm_ifm">Vraag 8</text:p>
      <text:p text:style-name="ifm_p_ifm">Wat is uw appreciatie aangaande de constatering van Transparency International dat er een wereldwijde stagnatie plaatsvindt in de groei van integriteit in de publieke sector in de afgelopen tien jaar?</text:p>
      <text:p text:style-name="ifm_p_mt.3.76mm_ifm">Vraag 9</text:p>
      <text:p text:style-name="ifm_p_ifm">Wat gaat Nederland in 2023 doen om, naast het verbeteren van haar eigen integriteitscijfers, bij te dragen aan het verbeteren van de integriteitscijfers van mede EU-lidstaten en van de EU zelf?</text:p>
      <text:p text:style-name="ifm_p_mt.3.76mm_ifm">Vraag 10</text:p>
      <text:p text:style-name="ifm_p_ifm">Wat is uw lezing van de constatering van Transparency dat juist rijke westerse landen met een goede reputatie ideaal zijn om private winsten uit corruptie, oorlog of misdaad wit te wassen? Hoe verhoudt deze constatering van Transparency zich tot het huidige Nederlandse witwasklimaat?</text:p>
      <text:p text:style-name="ifm_p_mt.3.76mm_ifm">Vraag 11</text:p>
      <text:p text:style-name="ifm_p_ifm">Tot slot; op welke plaats wil het kabinet volgend jaar staan op de index?</text:p>
      <text:p text:style-name="ifm_p_mt.3.76mm_ifm">Vraag 12</text:p>
      <text:p text:style-name="ifm_p_ifm">Kunt u deze vragen één voor één binnen drie weken beantwoorden 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rruption Perceptions Index 2022 van Transparency International</dc:title>
    <meta:user-defined meta:name="OVERHEIDop.ParlID/DC.identifier">kv-tk-2023Z018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1</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De Corruption Perceptions Index 2022 van Transparency International</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op.versieInformatie"/>
  </office:meta>
</office:document-meta>
</file>