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0</text:p>
      <text:p text:style-name="ifm_p_font.roman_mt.3.76mm_ifm">Vragen van de leden <text:span text:style-name="ifm_span_font.bold_ifm">Maeijer</text:span> en <text:span text:style-name="ifm_span_font.bold_ifm">Agema</text:span> (beiden PVV) aan de Minister van Volksgezondheid, Welzijn en Sport over <text:span text:style-name="ifm_span_font.italic_ifm">het bericht dat het sterftecijfer voor kanker in Nederland hoger ligt dan het EU-gemiddelde</text:span> (ingezonden 3 februari 2023).</text:p>
      <text:p text:style-name="ifm_p_mt.3.76mm_ifm">Vraag 1</text:p>
      <text:p text:style-name="ifm_p_ifm">Bent u bekend met het bericht 'EU: sterftecijfer kanker in Nederland hoger dan EU-gemiddeld»?<text:note text:id="ID-2023Z01820-d37e47" text:note-class="footnote"><text:note-citation text:label="1 ">1</text:note-citation><text:note-body><text:p text:style-name="ifm_p_font.normal_size.6.93pt_mt..5mm_indent.-0.1161in_mleft.0.1161in_ifm">De Telegraaf, 1 februari 2023, «EU: sterftecijfer kanker in Nederland hoger dan EU-gemiddelde' (EU: sterftecijfer kanker in Nederland hoger dan EU-gemiddelde | Buitenland | Telegraaf.nl)</text:p></text:note-body></text:note></text:p>
      <text:p text:style-name="ifm_p_mt.3.76mm_ifm">Vraag 2</text:p>
      <text:p text:style-name="ifm_p_ifm">Wat is uw reactie op het feit dat er in Nederland meer mensen aan kanker overlijden dan gemiddeld in de Europese Unie (EU)?</text:p>
      <text:p text:style-name="ifm_p_mt.3.76mm_ifm">Vraag 3</text:p>
      <text:p text:style-name="ifm_p_ifm">Hoe verklaart u dat het aantal nieuwe kankerpatiënten in Nederland het op een na hoogste is van 27 landen?</text:p>
      <text:p text:style-name="ifm_p_mt.3.76mm_ifm">Vraag 4</text:p>
      <text:p text:style-name="ifm_p_ifm">Hoe verklaart u dat de door kanker veroorzaakte ziektelast de afgelopen twee decennia (2000–2019) in Nederland met 14 procent is toegenomen – een van de grootste relatieve veranderingen van alle EU-landen?</text:p>
      <text:p text:style-name="ifm_p_mt.3.76mm_ifm">Vraag 5</text:p>
      <text:p text:style-name="ifm_p_ifm">Waarom heeft Nederland als een van de weinige landen in Europa nog steeds geen Nationaal Kankerplan?</text:p>
      <text:p text:style-name="ifm_p_mt.3.76mm_ifm">Vraag 6</text:p>
      <text:p text:style-name="ifm_p_ifm">Hoe staat het met de uitvoering van de aangenomen motie-Jansen/Agema om een Nationaal Programma Kankerbestrijding in te voeren?<text:note text:id="ID-2023Z01820-d37e82" text:note-class="footnote"><text:note-citation text:label="2 ">2</text:note-citation><text:note-body><text:p text:style-name="ifm_p_font.normal_size.6.93pt_mt..5mm_indent.-0.1161in_mleft.0.1161in_ifm">Kamerstuk 32 793, nr. 541</text:p></text:note-body></text:note></text:p>
      <text:p text:style-name="ifm_p_mt.3.76mm_ifm">Vraag 7</text:p>
      <text:p text:style-name="ifm_p_ifm">Welke maatregelen kunt u treffen om de toegang en uitbreiding van screeningsprogramma’s te verbeteren? Wanneer start de screening op longkanker?</text:p>
      <text:p text:style-name="ifm_p_mt.3.76mm_ifm">Vraag 8</text:p>
      <text:p text:style-name="ifm_p_ifm">Bent u bereid nieuwe innovatieve medicijnen tegen kanker sneller en breder toegankelijk te maken voor patiënten, om zo de kankerzorg in Nederland te verbeteren?</text:p>
      <text:p text:style-name="ifm_p_mt.3.76mm_ifm">Vraag 9</text:p>
      <text:p text:style-name="ifm_p_ifm">Bent u bereid om kankermedicijnen buiten de sluisprocedure te houden, om zo de wachttijden te verkorten en de kans op overleven te vergroten?</text:p>
      <text:p text:style-name="ifm_p_mt.3.76mm_ifm">Vraag 10</text:p>
      <text:p text:style-name="ifm_p_ifm">Waarom heeft u recent de sluisperiode aangescherpt waardoor patiënten nog vaker en nog langer op hun levensreddende medicijnen moeten wachten, aangezien medicijnen in Nederland slechts 10 procent van de totale kosten aan kankerzorg in beslag nemen en dit lager is dan het EU-gemidde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sterftecijfer voor kanker in Nederland hoger ligt dan het EU-gemiddelde.</dc:title>
    <meta:user-defined meta:name="OVERHEIDop.ParlID/DC.identifier">kv-tk-2023Z018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0</meta:user-defined>
    <meta:user-defined meta:name="OVERHEIDop.indiener">M. Agema</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bericht dat het sterftecijfer voor kanker in Nederland hoger ligt dan het EU-gemiddelde.</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