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8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819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Meerderheid boeren wil sloten dempen»</text:span> (ingezonden 3 februari 2023).</text:p>
      <text:p text:style-name="ifm_p_mt.3.76mm_ifm">Vraag 1</text:p>
      <text:p text:style-name="ifm_p_ifm">Bent u op de hoogte van het bericht «Meerderheid boeren wil sloten dempen»?<text:note text:id="ID-2023Z01819-d37e50" text:note-class="footnote"><text:note-citation text:label="1 ">1</text:note-citation><text:note-body><text:p text:style-name="ifm_p_font.normal_size.6.93pt_mt..5mm_indent.-0.1161in_mleft.0.1161in_ifm">Melkvee, 30 januari 2023, «Meerderheid boeren wil sloten dempen» (https://www.melkvee.nl/artikel/642793-meerderheid-boeren-wil-sloten-dempen/)</text:p></text:note-body></text:note></text:p>
      <text:p text:style-name="ifm_p_mt.3.76mm_ifm">Vraag 2</text:p>
      <text:p text:style-name="ifm_p_ifm">Op welke wijze houdt de overheid overzicht van de bestaande sloten?</text:p>
      <text:p text:style-name="ifm_p_mt.3.76mm_ifm">Vraag 3</text:p>
      <text:p text:style-name="ifm_p_ifm">Is het dempen van sloten vergunningplichtig?</text:p>
      <text:p text:style-name="ifm_p_mt.3.76mm_ifm">Vraag 4</text:p>
      <text:p text:style-name="ifm_p_ifm">Bijna twee op de drie van de stemmers in de poll zegt sloten te willen dempen, erkent u dat het dempen van sloten negatieve gevolgen kan hebben voor de biodiversiteit?</text:p>
      <text:p text:style-name="ifm_p_mt.3.76mm_ifm">Vraag 5</text:p>
      <text:p text:style-name="ifm_p_ifm">Erkent u dat sloten bijdragen aan een robuuster landbouwsysteem, bijvoorbeeld door weerbaarder te zijn tegen klimaateffecten, zoals zware regenval?</text:p>
      <text:p text:style-name="ifm_p_mt.3.76mm_ifm">Vraag 6</text:p>
      <text:p text:style-name="ifm_p_ifm">Klopt het dat middels deze handelingen de natuur- en stikstofdoelen in het geding worden gebracht?</text:p>
      <text:p text:style-name="ifm_p_mt.3.76mm_ifm">Vraag 7</text:p>
      <text:p text:style-name="ifm_p_ifm">Welke maatregelen zal u nemen om ervoor te zorgen dat de doelen behaald worden en dat de aanwezigheid van deze essentiële waterwegen zal worden geborgd?</text:p>
      <text:p text:style-name="ifm_p_mt.3.76mm_ifm">Vraag 8</text:p>
      <text:p text:style-name="ifm_p_ifm">Bent u bereid om met waterschappen en provincies een moratorium op het dempen van sloten af te spreken?</text:p>
      <text:p text:style-name="ifm_p_mt.3.76mm_ifm">Vraag 9</text:p>
      <text:p text:style-name="ifm_p_ifm">Kunt u deze vragen uiterlijk volgende week beantwoord hebben om te voorkomen dat er stappen worden gezet die potentieel teruggedraaid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eerderheid boeren wil sloten dempen'</dc:title>
    <meta:user-defined meta:name="OVERHEIDop.ParlID/DC.identifier">kv-tk-2023Z018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3</meta:user-defined>
    <meta:user-defined meta:name="OVERHEIDop.KamervraagTypen/DC.type">Schriftelijke vragen</meta:user-defined>
    <meta:user-defined meta:name="OVERHEIDop.vraagnummer">2023Z01819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3</meta:user-defined>
    <meta:user-defined meta:name="DC.title">Het bericht 'Meerderheid boeren wil sloten dempen'</meta:user-defined>
    <meta:user-defined meta:name="DCTERMS.W3CDTF/DCTERMS.available">2023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