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8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818</text:p>
      <text:p text:style-name="ifm_p_font.roman_mt.3.76mm_ifm">Vragen van het lid <text:span text:style-name="ifm_span_font.bold_ifm">Stoffer</text:span> (SGP) aan de Minister voor Klimaat en Energie over <text:span text:style-name="ifm_span_font.italic_ifm">de wettelijke belemmeringen voor het koppelen van bovenleidingen aan laadpunten voor elektrisch vervoer</text:span> (ingezonden 3 februari 2023).</text:p>
      <text:p text:style-name="ifm_p_mt.3.76mm_ifm">Vraag 1</text:p>
      <text:p text:style-name="ifm_p_ifm">Heeft u kennisgenomen van de mogelijkheden om bovenleidingen van trams, treinen en trolleybussen te koppelen aan laadpunten voor elektrisch vervoer en zo het elektriciteitsnet te ontlasten?<text:note text:id="ID-2023Z01818-d37e52" text:note-class="footnote"><text:note-citation text:label="1 ">1</text:note-citation><text:note-body><text:p text:style-name="ifm_p_font.normal_size.6.93pt_mt..5mm_indent.-0.1161in_mleft.0.1161in_ifm">OVPro, 30 januari 2023, «Bovenleidingen als oplossing voor het overvolle elektriciteitsnet». (https://www.ovpro.nl/tram/2023/01/30/bovenleidingen-als-oplossing-voor-het-overvolle-elektriciteitsnet/)</text:p></text:note-body></text:note></text:p>
      <text:p text:style-name="ifm_p_mt.3.76mm_ifm">Vraag 2</text:p>
      <text:p text:style-name="ifm_p_ifm">Hoe waardeert u deze mogelijkheden?</text:p>
      <text:p text:style-name="ifm_p_mt.3.76mm_ifm">Vraag 3</text:p>
      <text:p text:style-name="ifm_p_ifm">Deelt u de analyse dat de technische mogelijkheden er zijn, maar dat de energiewetgeving in de weg staat?</text:p>
      <text:p text:style-name="ifm_p_mt.3.76mm_ifm">Vraag 4</text:p>
      <text:p text:style-name="ifm_p_ifm">Wat zijn eventuele nadelen en bezwaren ten aanzien van het aanwijzen van vervoerders als energieleveranciers?</text:p>
      <text:p text:style-name="ifm_p_mt.3.76mm_ifm">Vraag 5</text:p>
      <text:p text:style-name="ifm_p_ifm">Bent u voornemens in overleg met vervoerders, netbeheerders en andere betrokken partijen te bezien of en hoe genoemde mogelijkheden benut kunnen worden?</text:p>
      <text:p text:style-name="ifm_p_mt.3.76mm_ifm">Vraag 6</text:p>
      <text:p text:style-name="ifm_p_ifm">Bent u voornemens vervoerders de mogelijkheid te geven om energie te verkopen aan derden en de Elektriciteitswet en/of andere wetgeving hierop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ettelijke belemmeringen voor het koppelen van bovenleidingen aan laadpunten voor elektrisch vervoer</dc:title>
    <meta:user-defined meta:name="OVERHEIDop.ParlID/DC.identifier">kv-tk-2023Z018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3</meta:user-defined>
    <meta:user-defined meta:name="OVERHEIDop.KamervraagTypen/DC.type">Schriftelijke vragen</meta:user-defined>
    <meta:user-defined meta:name="OVERHEIDop.vraagnummer">2023Z01818</meta:user-defined>
    <meta:user-defined meta:name="OVERHEIDop.indiener">C. Stoff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3</meta:user-defined>
    <meta:user-defined meta:name="DC.title">De wettelijke belemmeringen voor het koppelen van bovenleidingen aan laadpunten voor elektrisch vervoer</meta:user-defined>
    <meta:user-defined meta:name="DCTERMS.W3CDTF/DCTERMS.available">2023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