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17</text:p>
      <text:p text:style-name="ifm_p_font.roman_mt.3.76mm_ifm">Vragen van de leden <text:span text:style-name="ifm_span_font.bold_ifm">Nijboer</text:span> en <text:span text:style-name="ifm_span_font.bold_ifm">De Hoop</text:span> (beiden PvdA) aan Minister voor Volkshuisvesting en Ruimtelijke Ordening over <text:span text:style-name="ifm_span_font.italic_ifm">het kamerterkort voor studenten naar aanleiding van recente uitzendingen van Pointer en Spraakmakers</text:span> (ingezonden 3 februari 2023).</text:p>
      <text:p text:style-name="ifm_p_mt.3.76mm_ifm">Vraag 1</text:p>
      <text:p text:style-name="ifm_p_ifm">Bent u bekend met de uitzending van Pointer van zondagavond 22 januari 2023 over het kamertekort voor studenten en bent u bekend met de uitzending van Spraakmakers van maandagochtend 23 januari over studentenhuisvesting?</text:p>
      <text:p text:style-name="ifm_p_mt.3.76mm_ifm">Vraag 2</text:p>
      <text:p text:style-name="ifm_p_ifm">Bent u bekend met de monitor Mentale Gezondheid en Middelengebruik Studenten Hoger Onderwijs van Trimbos waaruit blijkt dat 80% van de studenten eenzaamheid ervaart en 29% van die studenten zelfs sterke eenzaamheid ervaart?</text:p>
      <text:p text:style-name="ifm_p_mt.3.76mm_ifm">Vraag 3</text:p>
      <text:p text:style-name="ifm_p_ifm">Bent u het met ons eens dat, gezien deze eenzaamheidsklachten, het goed is als studenten de keuze hebben om op kamers te wonen?</text:p>
      <text:p text:style-name="ifm_p_mt.3.76mm_ifm">Vraag 4</text:p>
      <text:p text:style-name="ifm_p_ifm">Klopt het dat er voor zelfstandige eenheden (studio’s) huurtoeslag aangevraagd kan worden en voor onzelfstandige eenheden (kamers) niet?</text:p>
      <text:p text:style-name="ifm_p_mt.3.76mm_ifm">Vraag 5</text:p>
      <text:p text:style-name="ifm_p_ifm">Klopt het dat er hierdoor mogelijk onnodig veel zelfstandige eenheden worden aangeboden? Klopt het dat het aanbieden van onzelfstandige eenheden hierdoor minder aantrekkelijk is?</text:p>
      <text:p text:style-name="ifm_p_mt.3.76mm_ifm">Vraag 6</text:p>
      <text:p text:style-name="ifm_p_ifm">Klopt het dat er op dit moment vrijwel geen kamers gebouwd worden, bestaande kamers getransformeerd worden naar studio’s en er zelfs een krimp in de voorraad onzelfstandige eenheden wordt verwacht?</text:p>
      <text:p text:style-name="ifm_p_mt.3.76mm_ifm">Vraag 7</text:p>
      <text:p text:style-name="ifm_p_ifm">Wat gaat u op de korte termijn doen om de krimp van de voorraad onzelfstandige eenheden te stoppen?</text:p>
      <text:p text:style-name="ifm_p_mt.3.76mm_ifm">Vraag 8</text:p>
      <text:p text:style-name="ifm_p_ifm">Gaat de modernisering van het woningwaarderingsstelsel (WWS) voor onzelfstandige woonruimten (WWSO) bijdragen aan de stimulering van de bouw van nieuwe onzelfstandige eenheden? Zo nee, hoe gaat de Minister er dan voor zorgen dat het aantal kamers weer zal toenemen zoals afgesproken is in het Landelijk Actieplan Studentenhuisvesting?</text:p>
      <text:p text:style-name="ifm_p_mt.3.76mm_ifm">Vraag 9</text:p>
      <text:p text:style-name="ifm_p_ifm">Ziet u in dat gezien de woningnood kamers met een gemiddeld kleiner ruimtebeslag ook kunnen helpen daarvoor een oplossing te bieden, wonen in studio’s vergt immers veelal meer 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merterkort voor studenten naar aanleiding van recente uitzendingen van Pointer en Spraakmakers</dc:title>
    <meta:user-defined meta:name="OVERHEIDop.ParlID/DC.identifier">kv-tk-2023Z018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17</meta:user-defined>
    <meta:user-defined meta:name="OVERHEIDop.indiener">H.E. de Hoop</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Het kamerterkort voor studenten naar aanleiding van recente uitzendingen van Pointer en Spraakmakers</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op.versieInformatie"/>
  </office:meta>
</office:document-meta>
</file>