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706</text:p>
      <text:p text:style-name="ifm_p_font.roman_mt.3.76mm_ifm">Vragen van het lid <text:span text:style-name="ifm_span_font.bold_ifm">Den Haan</text:span> (Fractie Den Haan) aan de Minister voor Armoedebeleid, Participatie en Pensioenen over <text:span text:style-name="ifm_span_font.italic_ifm">het bericht «Telefoonlijnen roodgloeiend bij uitkerende instanties over tegenvallende AOW-uitkering»</text:span> (ingezonden 2 februari 2023).</text:p>
      <text:p text:style-name="ifm_p_mt.3.76mm_ifm">Vraag 1</text:p>
      <text:p text:style-name="ifm_p_ifm">Bent u bekend met het bericht «Telefoonlijnen roodgloeiend bij uitkerende instanties over tegenvallende Algemene Ouderdomswet (AOW-)uitkering»?<text:note text:id="ID-2023Z01706-d37e52" text:note-class="footnote"><text:note-citation text:label="1 ">1</text:note-citation><text:note-body><text:p text:style-name="ifm_p_font.normal_size.6.93pt_mt..5mm_indent.-0.1161in_mleft.0.1161in_ifm">De Telegraaf, 29 januari 2023, «Telefoonlijnen roodgloeiend bij uitkerende instanties over tegenvallende AOW-uitkering», (www.telegraaf.nl/financieel/849830667/telefoonlijnen-roodgloeiend-bij-uitkerende-instanties-over-tegenvallende-aow-uitkering).</text:p></text:note-body></text:note></text:p>
      <text:p text:style-name="ifm_p_mt.3.76mm_ifm">Vraag 2</text:p>
      <text:p text:style-name="ifm_p_ifm">Wat vindt u van de onrust die is ontstaan doordat mensen onvoldoende op de hoogte waren van de hoogte van de stijging van de AOW?</text:p>
      <text:p text:style-name="ifm_p_mt.3.76mm_ifm">Vraag 3</text:p>
      <text:p text:style-name="ifm_p_ifm">Kunt u aangeven waarom AOW’ers niet proactief zijn geïnformeerd over deze wijziging? Gaat u ervoor zorgen dat dat alsnog gebeurt? Zo nee, waarom niet?</text:p>
      <text:p text:style-name="ifm_p_mt.3.76mm_ifm">Vraag 4</text:p>
      <text:p text:style-name="ifm_p_ifm">Bent u het eens dat de AOW’ers minstens gecompenseerd zouden moeten worden voor de inflatie? Zo nee, waarom niet?</text:p>
      <text:p text:style-name="ifm_p_mt.3.76mm_ifm">Vraag 5</text:p>
      <text:p text:style-name="ifm_p_ifm">Wat gaat u doen voor de AOW’ers die amper rond kunnen komen, gezien alle stijgende kosten? U roept werkgevers op werknemers te ondersteunen of een salarisverhoging te geven. Wat kan de AOW’er van de overheid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elefoonlijnen roodgloeiend bij uitkerende instanties over tegenvallende AOW-uitkering’</dc:title>
    <meta:user-defined meta:name="OVERHEIDop.ParlID/DC.identifier">kv-tk-2023Z017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706</meta:user-defined>
    <meta:user-defined meta:name="OVERHEIDop.indiener">N.L. den H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Het bericht ‘Telefoonlijnen roodgloeiend bij uitkerende instanties over tegenvallende AOW-uitkering’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