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7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704</text:p>
      <text:p text:style-name="ifm_p_font.roman_mt.3.76mm_ifm">Vragen van het lid <text:span text:style-name="ifm_span_font.bold_ifm">Tjeerd de Groot</text:span> (D66) aan de Minister van Landbouw, Natuur en Voedselkwaliteit over <text:span text:style-name="ifm_span_font.italic_ifm">het bericht «Uren vergaderd, maar bespreken Landbouwakkoord moet nog beginnen»</text:span> (ingezonden 2 februari 2023).</text:p>
      <text:p text:style-name="ifm_p_mt.3.76mm_ifm">Vraag 1</text:p>
      <text:p text:style-name="ifm_p_ifm">Bent u bekend met het bericht «Uren vergaderd, maar bespreken Landbouwakkoord moet nog beginnen»?<text:note text:id="ID-2023Z01704-d37e52" text:note-class="footnote"><text:note-citation text:label="1 ">1</text:note-citation><text:note-body><text:p text:style-name="ifm_p_font.normal_size.6.93pt_mt..5mm_indent.-0.1161in_mleft.0.1161in_ifm">Boerderij.nl, 1 februari 2023</text:p></text:note-body></text:note></text:p>
      <text:p text:style-name="ifm_p_mt.3.76mm_ifm">Vraag 2</text:p>
      <text:p text:style-name="ifm_p_ifm">Ligt u op schema om het Landbouwakkoord voor april 2023 af te hebben zoals u eerder heeft aangegeven?</text:p>
      <text:p text:style-name="ifm_p_mt.3.76mm_ifm">Vraag 3</text:p>
      <text:p text:style-name="ifm_p_ifm">Wilt u de Kamer uitvoerig berichten over de voortgang en de resultaten?</text:p>
      <text:p text:style-name="ifm_p_mt.3.76mm_ifm">Vraag 4</text:p>
      <text:p text:style-name="ifm_p_ifm">Herkent u de constatering uit het bericht dat er bij de reflectietafel – waar experts vanuit verschillende universiteiten op het Landbouwakkoord kunnen reflecteren – deelnemers zijn ingeruild, na druk vanuit de hoofdtafel?</text:p>
      <text:p text:style-name="ifm_p_mt.3.76mm_ifm">Vraag 5</text:p>
      <text:p text:style-name="ifm_p_ifm">Kunt u aangeven wie er aan de reflectietafel deelnemen en kunt u daarbij ook ingaan op nevenfuncties, commissariaten, private financiering van eventuele leerstoel(en) van betrokkene(n) dan wel politieke oriëntatie van de deelnemers?</text:p>
      <text:p text:style-name="ifm_p_mt.3.76mm_ifm">Vraag 6</text:p>
      <text:p text:style-name="ifm_p_ifm">Op welke wijze is de integriteit en onafhankelijkheid van de reflectietafel geborgd?</text:p>
      <text:p text:style-name="ifm_p_mt.3.76mm_ifm">Vraag 7</text:p>
      <text:p text:style-name="ifm_p_ifm">Klopt het dat de hoofd- en deeltafels als doel hebben inhoudelijke bijdrages te leveren aan het akkoord en op welke wijze is daarbij het doelbereik van het Landbouwakkoord geborgd als het gaat om de doelen op het gebied van water, stikstof en klimaat?</text:p>
      <text:p text:style-name="ifm_p_mt.3.76mm_ifm">Vraag 8</text:p>
      <text:p text:style-name="ifm_p_ifm">Op welke wijze is de ambtelijke ondersteuning van de tafels geregeld en klopt het in dit verband dat de Land- en Tuinbouworganisatie (LTO) Nederland een medewerker aan het Ministerie van Landbouw, Natuur en Voedselkwaliteit heeft uitgeleend?</text:p>
      <text:p text:style-name="ifm_p_mt.3.76mm_ifm">Vraag 9</text:p>
      <text:p text:style-name="ifm_p_ifm">In hoeverre is er bij het maken van de afspraken over grondgebondenheid geborgd dat de melkproductie per koe, en daarmee de milieubelasting, niet verder zal toenemen?</text:p>
      <text:p text:style-name="ifm_p_mt.3.76mm_ifm">Vraag 10</text:p>
      <text:p text:style-name="ifm_p_ifm">Hoe zorgt u dat de afspraken in het coalitieakkoord en de stikstofdoelen gewaarborgd worden bij de gesprekken en in de uitwerking van het Landbouwakkoord?</text:p>
      <text:p text:style-name="ifm_p_mt.3.76mm_ifm">Vraag 11</text:p>
      <text:p text:style-name="ifm_p_ifm">Bent u parallel aan het Landbouwakkoord bezig met het werken aan het perspectief voor de sector, inclusief de transitie naar kringlooplandbouw en de afspraken in het coalitieakkoord over de niet-vrijblijvende bijdrage van de verwerkende industrie, toeleveranciers en de retail?</text:p>
      <text:p text:style-name="ifm_p_mt.3.76mm_ifm">Vraag 12</text:p>
      <text:p text:style-name="ifm_p_ifm">Kunt u deze vragen afzonderlijk beantwoorden binnen een w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ren vergaderd, maar bespreken Landbouwakkoord moet nog beginnen'</dc:title>
    <meta:user-defined meta:name="OVERHEIDop.ParlID/DC.identifier">kv-tk-2023Z017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2</meta:user-defined>
    <meta:user-defined meta:name="OVERHEIDop.KamervraagTypen/DC.type">Schriftelijke vragen</meta:user-defined>
    <meta:user-defined meta:name="OVERHEIDop.vraagnummer">2023Z01704</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2</meta:user-defined>
    <meta:user-defined meta:name="DC.title">Het bericht 'Uren vergaderd, maar bespreken Landbouwakkoord moet nog beginnen'</meta:user-defined>
    <meta:user-defined meta:name="DCTERMS.W3CDTF/DCTERMS.available">2023-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