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702</text:p>
      <text:p text:style-name="ifm_p_font.roman_mt.3.76mm_ifm">Vragen van het lid <text:span text:style-name="ifm_span_font.bold_ifm">Podt</text:span> (D66) aan de Staatssecretaris van Justitie en Veiligheid over <text:span text:style-name="ifm_span_font.italic_ifm">het bericht «Dordts asielzoekerscentrum komt waarschijnlijk op bedrijventerrein Distripark langs de A16»</text:span> (ingezonden 2 februari 2023).</text:p>
      <text:p text:style-name="ifm_p_mt.3.76mm_ifm">Vraag 1</text:p>
      <text:p text:style-name="ifm_p_ifm">Bent u het ermee eens dat Dordrecht het goede voorbeeld geeft door vooruit te lopen op te spreidingswet en bereid is een asielzoekerscentrum voor minimaal 500 asielzoekers te vestigen?<text:note text:id="n1v1" text:note-class="footnote"><text:note-citation text:label="1 ">1</text:note-citation><text:note-body><text:p text:style-name="ifm_p_font.normal_size.6.93pt_mt..5mm_indent.-0.1161in_mleft.0.1161in_ifm">AD, 31 januari 2023, Dordts asielzoekerscentrum komt waarschijnlijk op bedrijventerrein Distripark langs de A16 (https://www.ad.nl/dordrecht/dordts-asielzoekerscentrum-komt-waarschijnlijk-op-bedrijventerrein-distripark-langs-de-a16~a57cc043/?referrer=https%3A%2F%2Fwww.google.com%2F).</text:p></text:note-body></text:note></text:p>
      <text:p text:style-name="ifm_p_mt.3.76mm_ifm">Vraag 2</text:p>
      <text:p text:style-name="ifm_p_ifm">Hoe kijkt u naar één van de door de gemeente Dordrecht gestelde voorwaarden voor het asielzoekerscentrum, namelijk dat asielzoekers straks fulltime mogen werken? Welke stappen gaat u zetten om aan deze voorwaarden te voldoen?</text:p>
      <text:p text:style-name="ifm_p_mt.3.76mm_ifm">Vraag 3</text:p>
      <text:p text:style-name="ifm_p_ifm">Bent u bekend met het feit dat meerdere gemeenten die bezig zijn met opvanglocaties – zoals Utrecht en Zwolle – de wens hebben uitgesproken om asielzoekers die op die locaties worden opgevangen te laten werken?</text:p>
      <text:p text:style-name="ifm_p_mt.3.76mm_ifm">Vraag 4</text:p>
      <text:p text:style-name="ifm_p_ifm">Bent u bereid om op korte termijn met deze gemeenten in gesprek te gaan om te kijken welke mogelijkheden er zijn om asielzoekers snel, desnoods in de vorm van pilots, op een of meer locaties de mogelijkheid te geven om direct en het hele jaar te lat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rdts asielzoekerscentrum komt waarschijnlijk op bedrijventerrein Distripark langs de A16'</dc:title>
    <meta:user-defined meta:name="OVERHEIDop.ParlID/DC.identifier">kv-tk-2023Z017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702</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Het bericht 'Dordts asielzoekerscentrum komt waarschijnlijk op bedrijventerrein Distripark langs de A16'</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