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7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701</text:p>
      <text:p text:style-name="ifm_p_font.roman_mt.3.76mm_ifm">Vragen van het lid <text:span text:style-name="ifm_span_font.bold_ifm">Omtzigt</text:span> (Omtzigt) aan de Minister-President over <text:span text:style-name="ifm_span_font.italic_ifm">de stand van zaken rondom het toeslagenschandaal, de hersteloperatie en de uithuis geplaatste kinderen</text:span> (ingezonden 2 februari 2023).</text:p>
      <text:p text:style-name="ifm_p_mt.3.76mm_ifm">Vraag 1</text:p>
      <text:p text:style-name="ifm_p_ifm">Herinnert u zich dat u het compenseren van ouders in het toeslagenschandaal een erekwestie noemde, na het verschijnen van het rapport «Ongekend Onrecht» in 2020?</text:p>
      <text:p text:style-name="ifm_p_mt.3.76mm_ifm">Vraag 2</text:p>
      <text:p text:style-name="ifm_p_ifm">Kunt u een reactie geven op de uitzending van nieuwsuur, waarin duidelijk wordt dat het herstel van de gedupeerden vastloopt door ambtelijke chaos?<text:note text:id="ID-2023Z01701-d37e56" text:note-class="footnote"><text:note-citation text:label="1 ">1</text:note-citation><text:note-body><text:p text:style-name="ifm_p_font.normal_size.6.93pt_mt..5mm_indent.-0.1161in_mleft.0.1161in_ifm">Jan Kleinnijenhuis en Irene de Kruif. 1 februari 2023. NOS. https://nos.nl/nieuwsuur/artikel/2462070-herstel-gedupeerden-toeslagenaffaire-loopt-vast-door-ambtelijke-chaos.</text:p></text:note-body></text:note></text:p>
      <text:p text:style-name="ifm_p_mt.3.76mm_ifm">Vraag 3</text:p>
      <text:p text:style-name="ifm_p_ifm">Kunt u een reactie geven op het feit dat slechts tien van de uithuisgeplaatste kinderen weer bij hun ouders zijn teruggekeerd na hulp van het ondersteuningsteam?</text:p>
      <text:p text:style-name="ifm_p_mt.3.76mm_ifm">Vraag 4</text:p>
      <text:p text:style-name="ifm_p_ifm">Heeft u op de vergadering van de onderraad herstel toeslagen, die op 31 januari voor het eerst in 8 maanden weer vergaderd heeft, een realistisch beeld gekregen van de hersteloperatie?</text:p>
      <text:p text:style-name="ifm_p_mt.3.76mm_ifm">Vraag 5</text:p>
      <text:p text:style-name="ifm_p_ifm">Is uw regering nog in control bij de hersteloperatie? Kunt u dit toelichten?</text:p>
      <text:p text:style-name="ifm_p_mt.3.76mm_ifm">Vraag 6</text:p>
      <text:p text:style-name="ifm_p_ifm">Wilt u samen met de Ministers en vicepremiers, die na het aftreden van uw vorige kabinet weer opnieuw zijn aangetreden, de stand van zaken in de ministerraad van 3 februari bespreken en daarna aan de Kamer aangeven welke gevolgen u verbindt aan de huidige stand van zaken?</text:p>
      <text:p text:style-name="ifm_p_mt.3.76mm_ifm">Vraag 7</text:p>
      <text:p text:style-name="ifm_p_ifm">Wilt u in ieder geval de klokkenluiders niet bestraffen – zoals eerder in het toeslagenschandaal gebeurde – en publiekelijk aangeven waar zij gehoord kunnen worden?</text:p>
      <text:p text:style-name="ifm_p_mt.3.76mm_ifm">Vraag 8</text:p>
      <text:p text:style-name="ifm_p_ifm">Vindt u dat uw kabinet bezig is met het inlossen van de ereschuld?</text:p>
      <text:p text:style-name="ifm_p_mt.3.76mm_ifm">Vraag 9</text:p>
      <text:p text:style-name="ifm_p_ifm">Wilt u deze vragen één voor één en vóór dinsdag 6 februari 2023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and van zaken rondom het toeslagenschandaal, de hersteloperatie en de uithuis geplaatste kinderen</dc:title>
    <meta:user-defined meta:name="OVERHEIDop.ParlID/DC.identifier">kv-tk-2023Z017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2</meta:user-defined>
    <meta:user-defined meta:name="OVERHEIDop.KamervraagTypen/DC.type">Schriftelijke vragen</meta:user-defined>
    <meta:user-defined meta:name="OVERHEIDop.vraagnummer">2023Z01701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2</meta:user-defined>
    <meta:user-defined meta:name="DC.title">De stand van zaken rondom het toeslagenschandaal, de hersteloperatie en de uithuis geplaatste kinderen</meta:user-defined>
    <meta:user-defined meta:name="DCTERMS.W3CDTF/DCTERMS.available">2023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